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reminders"/><text:bookmark-start text:name="__RefHeading___reminders_1"/><text:bookmark-start text:name="reminders"/>30.3. Reminders<text:bookmark-end text:name="__RefHeading___reminders_1"/><text:bookmark-end text:name="reminders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2. Allocating Stock to Placeholder lines - the Magic Button</text:span> | | Next: <text:span text:style-name="Strong_20_Emphasis">30.4. Keyboard shortcu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3::14:54</meta:creation-date>
    <dc:creator>Generated</dc:creator>
    <dc:date>2026-01-31T13::14:54</dc:date>
    <dc:language>en-US</dc:language>
    <meta:editing-cycles>1</meta:editing-cycles>
    <meta:editing-duration>PT0S</meta:editing-duration>
    <dc:title>tips_test:reminders</dc:title>
  </office:meta>
</office:document-meta>
</file>