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apis"/><text:bookmark-start text:name="__RefHeading___msupply_rest_apis_1"/><text:bookmark-start text:name="msupply_rest_apis"/>18.09. mSupply REST APIs<text:bookmark-end text:name="__RefHeading___msupply_rest_apis_1"/><text:bookmark-end text:name="msupply_rest_apis"/></text:h>
      <text:h text:style-name="Heading_20_2" text:outline-level="2"><text:bookmark-start text:name="__RefHeading___what_is_it_2"/><text:bookmark-start text:name="what_is_it"/>What is it?<text:bookmark-end text:name="__RefHeading___what_is_it_2"/><text:bookmark-end text:name="what_is_it"/></text:h>
      <text:p text:style-name="Text_20_body">This document describes an application programming interface for communicating with mSupply.</text:p>
      <text:h text:style-name="Heading_20_2" text:outline-level="2"><text:bookmark-start text:name="__RefHeading___basics_3"/><text:bookmark-start text:name="basics"/>Basics<text:bookmark-end text:name="__RefHeading___basics_3"/><text:bookmark-end text:name="basics"/></text:h>
      <text:list text:style-name="List_20_1" text:continue-numbering="false">
        <text:list-item>
          <text:p text:style-name="List_20_1_Content_First"> Communication is over HTTP protocol</text:p>
        </text:list-item>
        <text:list-item>
          <text:p text:style-name="List_20_1_Content"> All data is submitted and returned as JSON</text:p>
        </text:list-item>
        <text:list-item>
          <text:p text:style-name="List_20_1_Content_Last"> HTTPS supported- you should use it. If you want to restrict to only HTTPS, then block the HTTP port mSupply is using on your router.</text:p>
        </text:list-item>
      </text:list>
      <text:h text:style-name="Heading_20_2" text:outline-level="2"><text:bookmark-start text:name="__RefHeading___authentication_4"/><text:bookmark-start text:name="authentication"/>Authentication<text:bookmark-end text:name="__RefHeading___authentication_4"/><text:bookmark-end text:name="authentication"/></text:h>
      <text:list text:style-name="List_20_1" text:continue-numbering="false">
        <text:list-item>
          <text:p text:style-name="List_20_1_Content_First"> All requests must have standard HTTP basic authentication headers</text:p>
        </text:list-item>
        <text:list-item>
          <text:p text:style-name="List_20_1_Content_Last"> You <text:span text:style-name="Strong_20_Emphasis">must</text:span> use SSL to secure your communications unless you want to tell the world your password.</text:p>
        </text:list-item>
      </text:list>
      <text:h text:style-name="Heading_20_2" text:outline-level="2"><text:bookmark-start text:name="__RefHeading___get_-_getting_data_from_msupply_5"/><text:bookmark-start text:name="get_-_getting_data_from_msupply"/>GET - Getting data from mSupply<text:bookmark-end text:name="__RefHeading___get_-_getting_data_from_msupply_5"/><text:bookmark-end text:name="get_-_getting_data_from_msupply"/></text:h>
      <text:h text:style-name="Heading_20_3" text:outline-level="3"><text:bookmark-start text:name="__RefHeading___for_all_calls_6"/><text:bookmark-start text:name="for_all_calls"/>For all calls<text:bookmark-end text:name="__RefHeading___for_all_calls_6"/><text:bookmark-end text:name="for_all_calls"/></text:h>
      <text:list text:style-name="List_20_1" text:continue-numbering="false">
        <text:list-item>
          <text:p text:style-name="List_20_1_Content_First"> The basic syntax </text:p>
        </text:list-item>
        <text:list-item>
          <text:p text:style-name="Preformatted_20_Text">http://server_ip_address/type/resource/id_of_resource<text:line-break/>e.g. http://example.com/mobile/name/524<text:line-break/>will retrieve the complete record for name whose ID=524</text:p>
        </text:list-item>
        <text:list-item>
          <text:p text:style-name="List_20_1_Content"> or</text:p>
          <text:p text:style-name="Preformatted_20_Text">http://server_ip_address/resource?field=blah,field2=blah2&amp;sortby=+foo,-bar <text:line-break/>e.g. http://example.com/mobile/name?name=foo@,customer=true&amp;sortby=+name<text:line-break/>will retrieve all names whose name starts with "foo" and who are customers, sorted by name in ascending order (a to z)<text:line-break/><text:line-break/>Note that a "/" is also allowed before the "?" in the URL e.g. http://example.com/mobile/name/?name=foo@,customer=true&amp;sortby=+name</text:p>
        </text:list-item>
        <text:list-item>
          <text:p text:style-name="List_20_1_Content"> Method: GET</text:p>
        </text:list-item>
        <text:list-item>
          <text:p text:style-name="List_20_1_Content_Last"> Note that all price data will be returned rounded to 2 decimal places.</text:p>
        </text:list-item>
      </text:list>
      <text:h text:style-name="Heading_20_4" text:outline-level="4"><text:bookmark-start text:name="__RefHeading___paging_7"/><text:bookmark-start text:name="paging"/>Paging<text:bookmark-end text:name="__RefHeading___paging_7"/><text:bookmark-end text:name="paging"/></text:h>
      <text:list text:style-name="List_20_1" text:continue-numbering="false">
        <text:list-item>
          <text:p text:style-name="List_20_1_Content_First"> If you want a range of items, pass an HTTP header named “range” with a “from” and “to” value separated with a hyphen. See the following example to find out the right format for the “range” header.   </text:p>
          <text:list text:style-name="List_20_1">
            <text:list-item>
              <text:p text:style-name="List_20_1_Content"> e.g. to return the first 15 items: </text:p>
              <text:p text:style-name="Preformatted_20_Text">range<text:s text:c="2"/>bytes=1-15</text:p>
            </text:list-item>
            <text:list-item>
              <text:p text:style-name="List_20_1_Content"> The server will reply with a header containing the item range and the total number of items found: </text:p>
              <text:p text:style-name="Preformatted_20_Text"> items 1-15/568</text:p>
            </text:list-item>
          </text:list>
        </text:list-item>
      </text:list>
      <text:h text:style-name="Heading_20_4" text:outline-level="4"><text:bookmark-start text:name="__RefHeading___query_notes_8"/><text:bookmark-start text:name="query_notes"/>Query notes<text:bookmark-end text:name="__RefHeading___query_notes_8"/><text:bookmark-end text:name="query_notes"/></text:h>
      <text:list text:style-name="List_20_1" text:continue-numbering="false">
        <text:list-item>
          <text:p text:style-name="List_20_1_Content_First"> For string searches you can use “@” as a wildcard, as in the example above</text:p>
          <text:list text:style-name="List_20_1">
            <text:list-item>
              <text:p text:style-name="List_20_1_Content"> ?name=@foo@ will return all names containing “foo”</text:p>
            </text:list-item>
            <text:list-item>
              <text:p text:style-name="List_20_1_Content"> ?name=foo@bah will return all names starting with “foo” and ending with “bah”</text:p>
            </text:list-item>
          </text:list>
        </text:list-item>
        <text:list-item>
          <text:p text:style-name="List_20_1_Content"> Allowed query operators are:</text:p>
          <text:list text:style-name="List_20_1">
            <text:list-item>
              <text:p text:style-name="List_20_1_Content"> =</text:p>
            </text:list-item>
            <text:list-item>
              <text:p text:style-name="List_20_1_Content"> # (not equal to)</text:p>
            </text:list-item>
            <text:list-item>
              <text:p text:style-name="List_20_1_Content"> &gt;=</text:p>
            </text:list-item>
            <text:list-item>
              <text:p text:style-name="List_20_1_Content"> &lt;=</text:p>
            </text:list-item>
            <text:list-item>
              <text:p text:style-name="List_20_1_Content"> &lt;</text:p>
            </text:list-item>
            <text:list-item>
              <text:p text:style-name="List_20_1_Content"> &gt;</text:p>
            </text:list-item>
          </text:list>
        </text:list-item>
        <text:list-item>
          <text:p text:style-name="List_20_1_Content"> A query operator must be followed by a query value</text:p>
        </text:list-item>
        <text:list-item>
          <text:p text:style-name="List_20_1_Content"> All resources returned are first filtered by the server to only return valid results for the store the user is logged in to.</text:p>
          <text:list text:style-name="List_20_1">
            <text:list-item>
              <text:p text:style-name="List_20_1_Content"> Transactions: only transactions created in that store</text:p>
            </text:list-item>
            <text:list-item>
              <text:p text:style-name="List_20_1_Content"> Items: only items visible in that store</text:p>
            </text:list-item>
            <text:list-item>
              <text:p text:style-name="List_20_1_Content"> Customers (names): only names visible in that store</text:p>
            </text:list-item>
            <text:list-item>
              <text:p text:style-name="List_20_1_Content"> More on stores here</text:p>
            </text:list-item>
            <text:list-item>
              <text:p text:style-name="List_20_1_Content_Last"> There is a full list of field names here but note that as of Wednesday 31 October 2012 they haven't been updated for mSupply v3.2</text:p>
            </text:list-item>
          </text:list>
        </text:list-item>
      </text:list>
      <text:h text:style-name="Heading_20_3" text:outline-level="3"><text:bookmark-start text:name="__RefHeading___available_resources_9"/><text:bookmark-start text:name="available_resources"/>Available resources<text:bookmark-end text:name="__RefHeading___available_resources_9"/><text:bookmark-end text:name="available_resources"/></text:h>
      <text:h text:style-name="Heading_20_4" text:outline-level="4"><text:bookmark-start text:name="__RefHeading___mobile_items_10"/><text:bookmark-start text:name="mobile_items"/>mobile/Items<text:bookmark-end text:name="__RefHeading___mobile_items_10"/><text:bookmark-end text:name="mobil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tem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 code <text:line-break/> item_name <text:line-break/>stock_on_hand_tot </text:p>
          </table:table-cell>
        </table:table-row>
        <table:table-row>
          <table:table-cell office:value-type="string" table:style-name="tableheader">
            <text:p text:style-name="Table_20_Heading"> When a single item ID is requested </text:p>
          </table:table-cell>
          <table:table-cell office:value-type="string" table:style-name="tablecell">
            <text:p text:style-name="tablealignleft"> department <text:line-break/>category <text:line-break/>category2 <text:line-break/>stock_on_hand <text:line-break/>stock_available <text:line-break/>An array with a key of “lines” containing pack_size, available_quantity, batch, expiry_date, sell_price </text:p>
          </table:table-cell>
        </table:table-row>
      </table:table>
      <text:h text:style-name="Heading_20_4" text:outline-level="4"><text:bookmark-start text:name="__RefHeading___mobile_transactions_11"/><text:bookmark-start text:name="mobile_transactions"/>mobile/Transactions<text:bookmark-end text:name="__RefHeading___mobile_transactions_11"/><text:bookmark-end text:name="mobile_transaction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transaction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a JSON array containing:</text:p>
          </table:table-cell>
          <table:table-cell office:value-type="string" table:style-name="tablecell">
            <text:p text:style-name="tablealignleft"> id <text:line-break/>name (i.e. the name of the customer/supplier the transaction is to/from) <text:line-break/>entry_date <text:line-break/>confirm_date <text:line-break/>status (a two letter code denoting the status of the transaction) <text:line-break/>comment (the user-entered comment) </text:p>
          </table:table-cell>
        </table:table-row>
        <table:table-row>
          <table:table-cell office:value-type="string" table:style-name="tableheader">
            <text:p text:style-name="Table_20_Heading"> If you only request a single ID (e.g example.com/mobile/transaction/558 </text:p>
          </table:table-cell>
          <table:table-cell office:value-type="string" table:style-name="tablecell">
            <text:p text:style-name="tablealignleft"> A JSON object containing every field for that record </text:p>
          </table:table-cell>
        </table:table-row>
        <table:table-row>
          <table:table-cell office:value-type="string" table:style-name="tableheader">
            <text:p text:style-name="Table_20_Heading"> Special case one: <text:line-break/>Getting An ID to use when submitting a new transaction; submit example.com/mobile/transaction/new_id  Returns: </text:p>
          </table:table-cell>
          <table:table-cell office:value-type="string" table:style-name="tablecell">
            <text:p text:style-name="tablealignleft"> JSON object containing: new_transaction_id </text:p>
          </table:table-cell>
        </table:table-row>
      </table:table>
      <text:h text:style-name="Heading_20_4" text:outline-level="4"><text:bookmark-start text:name="__RefHeading___mobile_names_12"/><text:bookmark-start text:name="mobile_names"/>mobile/Names<text:bookmark-end text:name="__RefHeading___mobile_names_12"/><text:bookmark-end text:name="mobile_nam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name  (a name can be a customer, a supplier, a manufacturer or a donor or a combination of thes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code <text:line-break/>name <text:line-break/>bill_address1 </text:p>
          </table:table-cell>
        </table:table-row>
      </table:table>
      <text:h text:style-name="Heading_20_4" text:outline-level="4"><text:bookmark-start text:name="__RefHeading___mobile_invoice_13"/><text:bookmark-start text:name="mobile_invoice"/>mobile/Invoice<text:bookmark-end text:name="__RefHeading___mobile_invoice_13"/><text:bookmark-end text:name="mobile_invoice"/></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nvoic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Just call the ID number like this <text:line-break/></text:p>
            <text:p text:style-name="Preformatted_20_Text">http://example.com/mobile/invoice/578</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name_id <text:line-break/>name_name (The actual name of the customer or supplier) <text:line-break/>total <text:line-break/>their_ref <text:line-break/>type <text:line-break/>entry_date <text:line-break/>confirm_date <text:line-break/>comment <text:line-break/>entered_by (username not ID) <text:line-break/>store (name not ID) <text:line-break/>hold <text:line-break/>lines: contains an array containing the lines on the invoice. Each array row contains: <text:line-break/>item_id <text:line-break/>item_name <text:line-break/>quantity (no. of individual items i.e. pack size x quantity in a pack) <text:line-break/>stock: <text:line-break/>contains an array of all stock lines used on the invoice, and also any other stock lines for items on the invoice whose quantity is greater than zero. This means that for a “normal” invoice line editing operation (where you are not changing the item) you already have all the information that you need without a further call to the REST server when a line is edited) </text:p>
          </table:table-cell>
        </table:table-row>
        <table:table-row>
          <table:table-cell office:value-type="string" table:style-name="tableheader">
            <text:p text:style-name="Table_20_Heading"> Example </text:p>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br0">{</text:span><text:line-break/><text:s text:c="2"/><text:span text:style-name="highlight_st0">"id"</text:span> <text:span text:style-name="highlight_sy0">:</text:span> <text:span text:style-name="highlight_nu0">587</text:span><text:span text:style-name="highlight_sy0">,</text:span><text:line-break/><text:s text:c="2"/><text:span text:style-name="highlight_st0">"name_id"</text:span> <text:span text:style-name="highlight_sy0">:</text:span> <text:span text:style-name="highlight_nu0">79</text:span><text:span text:style-name="highlight_sy0">,</text:span><text:line-break/><text:s text:c="2"/><text:span text:style-name="highlight_st0">"invoice_num"</text:span> <text:span text:style-name="highlight_sy0">:</text:span> <text:span text:style-name="highlight_nu0">256</text:span><text:span text:style-name="highlight_sy0">,</text:span><text:line-break/><text:s text:c="2"/><text:span text:style-name="highlight_st0">"status"</text:span> <text:span text:style-name="highlight_sy0">:</text:span> <text:span text:style-name="highlight_st0">"fn"</text:span><text:span text:style-name="highlight_sy0">,</text:span><text:line-break/><text:s text:c="2"/><text:span text:style-name="highlight_st0">"total"</text:span> <text:span text:style-name="highlight_sy0">:</text:span> <text:span text:style-name="highlight_nu0">824.5</text:span><text:span text:style-name="highlight_sy0">,</text:span><text:line-break/><text:s text:c="2"/><text:span text:style-name="highlight_st0">"their_ref"</text:span> <text:span text:style-name="highlight_sy0">:</text:span> <text:span text:style-name="highlight_st0">"GIZ05"</text:span><text:span text:style-name="highlight_sy0">,</text:span><text:line-break/><text:s text:c="2"/><text:span text:style-name="highlight_st0">"type"</text:span> <text:span text:style-name="highlight_sy0">:</text:span> <text:span text:style-name="highlight_st0">"ci"</text:span><text:span text:style-name="highlight_sy0">,</text:span><text:line-break/><text:s text:c="2"/><text:span text:style-name="highlight_st0">"entry_date"</text:span> <text:span text:style-name="highlight_sy0">:</text:span> <text:span text:style-name="highlight_st0">"2012-09-30"</text:span><text:span text:style-name="highlight_sy0">,</text:span><text:line-break/><text:s text:c="2"/><text:span text:style-name="highlight_st0">"confirm_date"</text:span> <text:span text:style-name="highlight_sy0">:</text:span> <text:span text:style-name="highlight_st0">"2012-10-30"</text:span><text:span text:style-name="highlight_sy0">,</text:span><text:line-break/><text:s text:c="2"/><text:span text:style-name="highlight_st0">"name_name"</text:span> <text:span text:style-name="highlight_sy0">:</text:span> <text:span text:style-name="highlight_st0">"ZIGO HOSPITAL"</text:span><text:span text:style-name="highlight_sy0">,</text:span><text:line-break/><text:s text:c="2"/><text:span text:style-name="highlight_st0">"lines"</text:span> <text:span text:style-name="highlight_sy0">:</text:span> <text:span text:style-name="highlight_br0">[</text:span> <text:span text:style-name="highlight_br0">{</text:span><text:line-break/><text:s text:c="4"/><text:span text:style-name="highlight_st0">"id"</text:span> <text:span text:style-name="highlight_sy0">:</text:span> <text:span text:style-name="highlight_nu0">6396</text:span><text:span text:style-name="highlight_sy0">,</text:span><text:line-break/><text:s text:c="4"/><text:span text:style-name="highlight_st0">"item_key"</text:span> <text:span text:style-name="highlight_sy0">:</text:span> <text:span text:style-name="highlight_nu0">973</text:span><text:span text:style-name="highlight_sy0">,</text:span><text:line-break/><text:s text:c="4"/><text:span text:style-name="highlight_st0">"item_line_key"</text:span> <text:span text:style-name="highlight_sy0">:</text:span> <text:span text:style-name="highlight_nu0">960</text:span><text:span text:style-name="highlight_sy0">,</text:span><text:line-break/><text:s text:c="4"/><text:span text:style-name="highlight_st0">"item_name"</text:span> <text:span text:style-name="highlight_sy0">:</text:span> <text:span text:style-name="highlight_st0">"CLOXACILLIN TABS 250MG BOT/1000"</text:span><text:span text:style-name="highlight_sy0">,</text:span><text:line-break/><text:s text:c="4"/><text:span text:style-name="highlight_st0">"quantity"</text:span> <text:span text:style-name="highlight_sy0">:</text:span> <text:span text:style-name="highlight_nu0">5</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61.61</text:span><text:span text:style-name="highlight_sy0">,</text:span><text:line-break/><text:s text:c="4"/><text:span text:style-name="highlight_st0">"price_extension"</text:span> <text:span text:style-name="highlight_sy0">:</text:span> <text:span text:style-name="highlight_nu0">808.05</text:span><text:line-break/><text:s text:c="2"/><text:span text:style-name="highlight_br0">}</text:span><text:span text:style-name="highlight_sy0">,</text:span> <text:span text:style-name="highlight_br0">{</text:span><text:line-break/><text:s text:c="4"/><text:span text:style-name="highlight_st0">"id"</text:span> <text:span text:style-name="highlight_sy0">:</text:span> <text:span text:style-name="highlight_nu0">6397</text:span><text:span text:style-name="highlight_sy0">,</text:span><text:line-break/><text:s text:c="4"/><text:span text:style-name="highlight_st0">"item_key"</text:span> <text:span text:style-name="highlight_sy0">:</text:span> <text:span text:style-name="highlight_nu0">120</text:span><text:span text:style-name="highlight_sy0">,</text:span><text:line-break/><text:s text:c="4"/><text:span text:style-name="highlight_st0">"item_line_key"</text:span> <text:span text:style-name="highlight_sy0">:</text:span> <text:span text:style-name="highlight_nu0">14</text:span><text:span text:style-name="highlight_sy0">,</text:span><text:line-break/><text:s text:c="4"/><text:span text:style-name="highlight_st0">"item_name"</text:span> <text:span text:style-name="highlight_sy0">:</text:span> <text:span text:style-name="highlight_st0">"ATENOLOL TABLETS 50MG BOT/100"</text:span><text:span text:style-name="highlight_sy0">,</text:span><text:line-break/><text:s text:c="4"/><text:span text:style-name="highlight_st0">"quantity"</text:span> <text:span text:style-name="highlight_sy0">:</text:span> <text:span text:style-name="highlight_nu0">5</text:span><text:span text:style-name="highlight_sy0">,</text:span><text:line-break/><text:s text:c="4"/><text:span text:style-name="highlight_st0">"pack_size"</text:span> <text:span text:style-name="highlight_sy0">:</text:span> <text:span text:style-name="highlight_nu0">100</text:span><text:span text:style-name="highlight_sy0">,</text:span><text:line-break/><text:s text:c="4"/><text:span text:style-name="highlight_st0">"sell_price"</text:span> <text:span text:style-name="highlight_sy0">:</text:span> <text:span text:style-name="highlight_nu0">3.29</text:span><text:span text:style-name="highlight_sy0">,</text:span><text:line-break/><text:s text:c="4"/><text:span text:style-name="highlight_st0">"price_extension"</text:span> <text:span text:style-name="highlight_sy0">:</text:span> <text:span text:style-name="highlight_nu0">16.45</text:span><text:line-break/><text:s text:c="2"/><text:span text:style-name="highlight_br0">}</text:span> <text:span text:style-name="highlight_br0">]</text:span><text:span text:style-name="highlight_sy0">,</text:span><text:line-break/><text:s text:c="2"/><text:span text:style-name="highlight_st0">"stock"</text:span> <text:span text:style-name="highlight_sy0">:</text:span> <text:span text:style-name="highlight_br0">[</text:span> <text:span text:style-name="highlight_br0">{</text:span><text:line-break/><text:s text:c="4"/><text:span text:style-name="highlight_st0">"id"</text:span> <text:span text:style-name="highlight_sy0">:</text:span> <text:span text:style-name="highlight_nu0">22126</text:span><text:span text:style-name="highlight_sy0">,</text:span><text:line-break/><text:s text:c="4"/><text:span text:style-name="highlight_st0">"quantity"</text:span> <text:span text:style-name="highlight_sy0">:</text:span> <text:span text:style-name="highlight_nu0">162</text:span><text:span text:style-name="highlight_sy0">,</text:span><text:line-break/><text:s text:c="4"/><text:span text:style-name="highlight_st0">"batch"</text:span> <text:span text:style-name="highlight_sy0">:</text:span> <text:span text:style-name="highlight_st0">"AD 1002"</text:span><text:span text:style-name="highlight_sy0">,</text:span><text:line-break/><text:s text:c="4"/><text:span text:style-name="highlight_st0">"expiry_date"</text:span> <text:span text:style-name="highlight_sy0">:</text:span> <text:span text:style-name="highlight_st0">"2014-09-30"</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47.09</text:span><text:line-break/><text:s text:c="2"/><text:span text:style-name="highlight_br0">}</text:span><text:span text:style-name="highlight_sy0">,</text:span> <text:span text:style-name="highlight_br0">{</text:span><text:line-break/><text:s text:c="4"/><text:span text:style-name="highlight_st0">"id"</text:span> <text:span text:style-name="highlight_sy0">:</text:span> <text:span text:style-name="highlight_nu0">22307</text:span><text:span text:style-name="highlight_sy0">,</text:span><text:line-break/><text:s text:c="4"/><text:span text:style-name="highlight_st0">"quantity"</text:span> <text:span text:style-name="highlight_sy0">:</text:span> <text:span text:style-name="highlight_nu0">12</text:span><text:span text:style-name="highlight_sy0">,</text:span><text:line-break/><text:s text:c="4"/><text:span text:style-name="highlight_st0">"batch"</text:span> <text:span text:style-name="highlight_sy0">:</text:span> <text:span text:style-name="highlight_st0">"3026844"</text:span><text:span text:style-name="highlight_sy0">,</text:span><text:line-break/><text:s text:c="4"/><text:span text:style-name="highlight_st0">"expiry_date"</text:span> <text:span text:style-name="highlight_sy0">:</text:span> <text:span text:style-name="highlight_st0">"2014-03-30"</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39.3</text:span><text:line-break/><text:s text:c="2"/><text:span text:style-name="highlight_br0">}</text:span> <text:span text:style-name="highlight_br0">]</text:span><text:line-break/><text:span text:style-name="highlight_br0">}</text:span></text:p>
                </table:table-cell>
              </table:table-row>
            </table:table>
          </table:table-cell>
        </table:table-row>
      </table:table>
      <text:h text:style-name="Heading_20_4" text:outline-level="4"><text:bookmark-start text:name="__RefHeading___mobile_stock_14"/><text:bookmark-start text:name="mobile_stock"/>mobile/Stock<text:bookmark-end text:name="__RefHeading___mobile_stock_14"/><text:bookmark-end text:name="mobile_stock"/></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in the <text:span text:style-name="Strong_20_Emphasis">items</text:span> table or for all the items of a particular invoice with the field “trans_id” </text:p>
          </table:table-cell>
        </table:table-row>
        <table:table-row>
          <table:table-cell office:value-type="string" table:style-name="tableheader">
            <text:p text:style-name="Table_20_Heading"> Typically, having located an item to add to an invoice you will want to locate the total stock available for that item </text:p>
          </table:table-cell>
          <table:table-cell office:value-type="string" table:style-name="tablecell">
            <text:p text:style-name="Preformatted_20_Text">http://example.com/mobile/stock?ID=123 // stock for item.ID 123</text:p>
            <text:p text:style-name="Text_20_body"> <text:line-break/></text:p>
            <text:p text:style-name="Preformatted_20_Text">http://example.com/mobile/stock?trans_id=123 // stock for transaction.ID 123</text:p>
          </table:table-cell>
        </table:table-row>
        <table:table-row>
          <table:table-cell office:value-type="string" table:style-name="tableheader">
            <text:p text:style-name="Table_20_Heading"> Returned: an array of match records containing the item ID and the total stock quanitity like this </text:p>
          </table:table-cell>
          <table:table-cell office:value-type="string" table:style-name="tablecell">
            <text:p text:style-name="Preformatted_20_Text">[ {<text:line-break/><text:s text:c="2"/>"id" : 5265,<text:line-break/><text:s text:c="2"/>"quantity" : 30,<text:line-break/>}, {<text:line-break/><text:s text:c="2"/>"id" : 5275,<text:line-break/><text:s text:c="2"/>"quantity" : 100,<text:line-break/>}, {<text:line-break/><text:s text:c="2"/>"id" : 5274,<text:line-break/><text:s text:c="2"/>"quantity" : 50,<text:line-break/>}<text:line-break/>]</text:p>
          </table:table-cell>
        </table:table-row>
      </table:table>
      <text:h text:style-name="Heading_20_4" text:outline-level="4"><text:bookmark-start text:name="__RefHeading___stocktakes_15"/><text:bookmark-start text:name="stocktakes"/>Stocktakes<text:bookmark-end text:name="__RefHeading___stocktakes_15"/><text:bookmark-end text:name="stocktak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text:line-break/>description <text:line-break/>stocktake created date <text:line-break/>status </text:p>
          </table:table-cell>
        </table:table-row>
        <table:table-row>
          <table:table-cell office:value-type="string" table:style-name="tableheader">
            <text:p text:style-name="Table_20_Heading"> You can filter on type of stocktake by querying the status e.g. </text:p>
          </table:table-cell>
          <table:table-cell office:value-type="string" table:style-name="tablecell">
            <text:p text:style-name="Preformatted_20_Text">http://example.com/mobile/stocktake?status=sg</text:p>
          </table:table-cell>
        </table:table-row>
        <table:table-row>
          <table:table-cell office:value-type="string" table:style-name="tableheader">
            <text:p text:style-name="Table_20_Heading"> Requesting a particular stocktake returns the following fields for the stocktake itself </text:p>
          </table:table-cell>
          <table:table-cell office:value-type="string" table:style-name="tablecell">
            <text:p text:style-name="tablealignleft"> description <text:line-break/>stocktake created date <text:line-break/>stocktake entered date <text:line-break/>status <text:line-break/>comment <text:line-break/>An array whose key is “lines” containing an these fields for each item in the stocktake: <text:line-break/>item code <text:line-break/>item name <text:line-break/>quantity (the pack size is assumed to be one) <text:line-break/>snapshot quantity </text:p>
          </table:table-cell>
        </table:table-row>
        <table:table-row>
          <table:table-cell office:value-type="string" table:style-name="tableheader">
            <text:p text:style-name="Table_20_Heading"> Example </text:p>
          </table:table-cell>
          <table:table-cell office:value-type="string" table:style-name="tablecell">
            <text:p text:style-name="tablealignleft"> the following request would return the information for the stocktake with an id of 123: <text:line-break/></text:p>
            <text:p text:style-name="Preformatted_20_Text">http://example.com/mobile/stocktake/123</text:p>
          </table:table-cell>
        </table:table-row>
        <table:table-row>
          <table:table-cell office:value-type="string" table:style-name="tableheader">
            <text:p text:style-name="Table_20_Heading"> Special Case: Creating a stocktake </text:p>
          </table:table-cell>
          <table:table-cell office:value-type="string" table:style-name="tablecell">
            <text:p text:style-name="tablealignleft"> First you need to get a stocktake id that you can use by requesting the resource “new_id” <text:line-break/>  </text:p>
            <text:p text:style-name="Preformatted_20_Text">http://127.0.0.1:8081/stocktake/new_id</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8_1"/><table:table-row><table:table-cell office:value-type="string" table:style-name="tablecell"><text:p text:style-name="tablealignleft">A note on creating stocktakes: the recommended process is:</text:p><text:list text:style-name="Numbering_20_1" text:continue-numbering="false"><text:list-item><text:p text:style-name="Numbering_20_1_Content_First"> Get a new stocktake id</text:p></text:list-item><text:list-item><text:p text:style-name="Numbering_20_1_Content"> Get items- this will also return the current stock on hand.</text:p></text:list-item><text:list-item><text:p text:style-name="Numbering_20_1_Content"> Display this, along with a column for the user to enter current stock on hand</text:p></text:list-item><text:list-item><text:p text:style-name="Numbering_20_1_Content_Last"> When ready to save, post the data (below). Wasn't so hard! </text:p></text:list-item></text:list></table:table-cell></table:table-row></table:table></draw:text-box></draw:frame></text:p>
      <text:h text:style-name="Heading_20_4" text:outline-level="4"><text:bookmark-start text:name="__RefHeading___categories_16"/><text:bookmark-start text:name="categories"/>Categories<text:bookmark-end text:name="__RefHeading___categories_16"/><text:bookmark-end text:name="categories"/></text:h>
      <text:p text:style-name="Text_20_body">Use this resource to return lists of different types of categories in mSupply.</text:p>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eg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 the id of this category (unique only among categories of the same level) <text:line-break/>description - the descriptive name of the category <text:line-break/>type - the category's type. Can be one of 1level1, 1level2, 1level3, 2 or 3 <text:line-break/>parent_id - the id of the category which is the parent of this one. 0 means the category has no parent </text:p>
          </table:table-cell>
        </table:table-row>
        <table:table-row>
          <table:table-cell office:value-type="string" table:style-name="tableheader">
            <text:p text:style-name="Table_20_Heading"> You can filter on type of category by querying the type (which can take the values “item”, purchase_order“, “transaction” and “name”) </text:p>
          </table:table-cell>
          <table:table-cell office:value-type="string" table:style-name="tablecell">
            <text:p text:style-name="tablealignleft"> The following query will return all the categories for items <text:line-break/></text:p>
            <text:p text:style-name="Preformatted_20_Text">http://example.com/mobile/category?type=item</text:p>
          </table:table-cell>
        </table:table-row>
      </table:table>
      <text:h text:style-name="Heading_20_4" text:outline-level="4"><text:bookmark-start text:name="__RefHeading___catalogue_catalogue_items_17"/><text:bookmark-start text:name="catalogue_catalogue_items"/>catalogue/Catalogue Items<text:bookmark-end text:name="__RefHeading___catalogue_catalogue_items_17"/><text:bookmark-end text:name="catalogue_catalogu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alogueItem </text:p>
          </table:table-cell>
        </table:table-row>
        <table:table-row>
          <table:table-cell office:value-type="string" table:style-name="tableheader">
            <text:p text:style-name="Table_20_Heading"> First URI segment </text:p>
          </table:table-cell>
          <table:table-cell office:value-type="string" table:style-name="tablecell">
            <text:p text:style-name="tablealignleft"> catalogu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for each item </text:p>
          </table:table-cell>
          <table:table-cell office:value-type="string" table:style-name="tablecell">
            <text:p text:style-name="tablealignleft"> id - the item's unique id code <text:line-break/> Item - the item's code <text:line-break/>item_name - the item's descriptive name <text:line-break/>indic_price - the catalogue price of the item <text:line-break/>description - the lowest level category (category 1, level 3) that the item belongs to <text:line-break/>units - the units the item is provided in e.g. Amp (ampule) <text:line-break/>Tab (tablet), report_quantity - the pack size of the item in the catalogue, e.g. the following query would return all items with an id greater than -1 and a name beginning with “a” </text:p>
          </table:table-cell>
        </table:table-row>
      </table:table>
      <text:p text:style-name="Text_20_body">  * You can filter on the category that items belong to by querying the category number and level. There are 3 categories (1-3) but please note that category 1 is hierarchical; it has 3 levels - level 1 is the parent, level 2 categories are children of level 1s and level 3 categories are children of level 2s. So, altogether you can query category1level1id, category1level2id, category1level3id, category2id and category3id. Note that all queries by category will return items that belong to that category and those which belong to all its child categories  e.g. this query will return all items assigned to the level 2 category 1 which has an id of 4 <text:span text:style-name="Strong_20_Emphasis">and all items belonging to category 1 level 3 categories that are children of it</text:span>:</text:p>
      <table:table table:style-name="Table">
        <table:table-column/>
        <table:table-column/>
        <table:table-row>
          <table:table-cell office:value-type="string" table:style-name="tableheader">
            <text:p text:style-name="Table_20_Heading">Example </text:p>
          </table:table-cell>
          <table:table-cell office:value-type="string" table:style-name="tablecell">
            <text:p text:style-name="Preformatted_20_Text">http://example.com/catalogue/catalogueItem?category1level2id=4</text:p>
          </table:table-cell>
        </table:table-row>
      </table:table>
      <text:h text:style-name="Heading_20_4" text:outline-level="4"><text:bookmark-start text:name="__RefHeading___customer_stock_history_items_18"/><text:bookmark-start text:name="customer_stock_history_items"/>Customer Stock History Items<text:bookmark-end text:name="__RefHeading___customer_stock_history_items_18"/><text:bookmark-end text:name="customer_stock_history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mulitple query  </text:p>
          </table:table-cell>
          <table:table-cell office:value-type="string" table:style-name="tablecell">
            <text:p text:style-name="tablealignleft"> id, date_entered </text:p>
          </table:table-cell>
        </table:table-row>
        <table:table-row>
          <table:table-cell office:value-type="string" table:style-name="tableheader" table:number-rows-spanned="2">
            <text:p text:style-name="Table_20_Heading"> Fields returned from a single id  </text:p>
          </table:table-cell>
          <table:table-cell office:value-type="string" table:style-name="tablecell">
            <text:p text:style-name="tablealignleft"> id, date_entered,stock_take_date, lines (array)  </text:p>
          </table:table-cell>
        </table:table-row>
        <table:table-row>
          <table:table-cell office:value-type="string" table:style-name="tablecell">
            <text:p text:style-name="tablealignleft"> The lines object array contains: <text:line-break/>    id (the id of the line, [name_s_h_line]id) <text:line-break/>item_id (the id of the item, [name_s_h_line]item_id) <text:line-break/>item_name (the name of the item - [item]item_name using [name_s_h_line]item_id) <text:line-break/>item_code ([item]code using [name_s_h_line]item_id) <text:line-break/>store_stock (the amount of stock (number of items not <text:line-break/>packs) the supplying store has of this item) <text:line-break/>stock_on_hand (the stock on hand entered by the user, [name_s_h_line]stock_on_hand) <text:line-break/>usage (this store's daily usage of this item. Calculated as (stock on hand last stocktake + stock received last stocktake - stock on hand this stocktake)/number of days between this and the previous stocktake. Use new [name_s_h_line]previous_stock_on_hand and [name_s_h_line]previous_received_from_us fields in the calculation) <text:line-break/>comment (the line's comment - [name_s_h_line]comment) </text:p>
          </table:table-cell>
        </table:table-row>
      </table:table>
      <text:h text:style-name="Heading_20_4" text:outline-level="4"><text:bookmark-start text:name="__RefHeading___version_19"/><text:bookmark-start text:name="version"/>Version<text:bookmark-end text:name="__RefHeading___version_19"/><text:bookmark-end text:name="version"/></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version </text:p>
          </table:table-cell>
        </table:table-row>
        <table:table-row>
          <table:table-cell office:value-type="string" table:style-name="tableheader">
            <text:p text:style-name="Table_20_Heading"> Fields you can query</text:p>
          </table:table-cell>
          <table:table-cell office:value-type="string" table:style-name="tablecell">
            <text:p text:style-name="tablealignleft"> none</text:p>
          </table:table-cell>
        </table:table-row>
        <table:table-row>
          <table:table-cell office:value-type="string" table:style-name="tableheader">
            <text:p text:style-name="Table_20_Heading">Returned</text:p>
          </table:table-cell>
          <table:table-cell office:value-type="string" table:style-name="tablecell">
            <text:p text:style-name="tablealignleft"> the current mSupply mobile version</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version</text:p>
          </table:table-cell>
        </table:table-row>
      </table:table>
      <text:h text:style-name="Heading_20_4" text:outline-level="4"><text:bookmark-start text:name="__RefHeading___mobile_masterlist_20"/><text:bookmark-start text:name="mobile_masterlist"/>mobile/masterlist<text:bookmark-end text:name="__RefHeading___mobile_masterlist_20"/><text:bookmark-end text:name="mobile_masterlist"/></text:h>
      <table:table table:style-name="Table">
        <table:table-column/>
        <table:table-column/>
        <table:table-row>
          <table:table-cell office:value-type="string" table:style-name="tableheader">
            <text:p text:style-name="Table_20_Heading">Resource name </text:p>
          </table:table-cell>
          <table:table-cell office:value-type="string" table:style-name="tablecell">
            <text:p text:style-name="tablealignleft"> masterlist </text:p>
          </table:table-cell>
        </table:table-row>
        <table:table-row>
          <table:table-cell office:value-type="string" table:style-name="tableheader">
            <text:p text:style-name="Table_20_Heading">Fields you can query</text:p>
          </table:table-cell>
          <table:table-cell office:value-type="string" table:style-name="tablecell">
            <text:p text:style-name="tablealignleft"> name_id, type (the type of list to return) </text:p>
          </table:table-cell>
        </table:table-row>
        <table:table-row>
          <table:table-cell office:value-type="string" table:style-name="tableheader">
            <text:p text:style-name="Table_20_Heading">Returned</text:p>
          </table:table-cell>
          <table:table-cell office:value-type="string" table:style-name="tablecell">
            <text:p text:style-name="tablealignleft"> JSON containing the items for the associated masterlist belonging to the name of the specified type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masterlist/name_id="123"&amp;type=weborder</text:p>
          </table:table-cell>
        </table:table-row>
      </table:table>
      <text:h text:style-name="Heading_20_4" text:outline-level="4"><text:bookmark-start text:name="__RefHeading___settings_21"/><text:bookmark-start text:name="settings"/>Settings<text:bookmark-end text:name="__RefHeading___settings_21"/><text:bookmark-end text:name="setting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ettings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Precisely. </text:p>
          </table:table-cell>
        </table:table-row>
        <table:table-row>
          <table:table-cell office:value-type="string" table:style-name="tableheader">
            <text:p text:style-name="Table_20_Heading"> Returned  </text:p>
          </table:table-cell>
          <table:table-cell office:value-type="string" table:style-name="tablecell">
            <text:p text:style-name="tablealignleft"> A JSON object with three entities: timeout, name_id, name- This is the id and name of the customer or supplier or store</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settings</text:p>
          </table:table-cell>
        </table:table-row>
      </table:table>
      <text:h text:style-name="Heading_20_4" text:outline-level="4"><text:bookmark-start text:name="__RefHeading___mobile_purchase_orders_22"/><text:bookmark-start text:name="mobile_purchase_orders"/>mobile/Purchase orders<text:bookmark-end text:name="__RefHeading___mobile_purchase_orders_22"/><text:bookmark-end text:name="mobile_purchase_ord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o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id </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Purchase Order details for the ID you queried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po/id="123"</text:p>
          </table:table-cell>
        </table:table-row>
      </table:table>
      <text:h text:style-name="Heading_20_4" text:outline-level="4"><text:bookmark-start text:name="__RefHeading___reports_23"/><text:bookmark-start text:name="reports"/>Reports<text:bookmark-end text:name="__RefHeading___reports_23"/><text:bookmark-end text:name="repor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report </text:p>
          </table:table-cell>
        </table:table-row>
        <table:table-row>
          <table:table-cell office:value-type="string" table:style-name="tableheader">
            <text:p text:style-name="Table_20_Heading"> Query </text:p>
          </table:table-cell>
          <table:table-cell office:value-type="string" table:style-name="tablecell">
            <text:p text:style-name="tablealignleft"> type with one of three options: type=currentstock or type=expiringstock or type=orderedvsreceived</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type=currentstock: none <text:line-break/>type=expiringstock&amp;nummonths=xx where nummonths is the number of months in advance of the current date to compare expiry dates with <text:line-break/>type=orderedvsreceived&amp;from=yyyymmdd&amp;to=yyyymmdd where the from and to dates in yymmdd format are entered.</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Successfully sent” or any errors encounters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report/type=currentstock</text:p>
          </table:table-cell>
        </table:table-row>
      </table:table>
      <text:h text:style-name="Heading_20_4" text:outline-level="4"><text:bookmark-start text:name="__RefHeading___patients_24"/><text:bookmark-start text:name="patients"/>Patients<text:bookmark-end text:name="__RefHeading___patients_24"/><text:bookmark-end text:name="patien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atient </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first_name: first name of patient <text:line-break/>last_name: last name of patient <text:line-break/>dob: patient date of birth (DD:MM:YY) <text:line-break/>policy_number: patient insurance policy number </text:p>
          </table:table-cell>
        </table:table-row>
        <table:table-row>
          <table:table-cell office:value-type="string" table:style-name="tableheader">
            <text:p text:style-name="Table_20_Heading"> Returned  </text:p>
          </table:table-cell>
          <table:table-cell office:value-type="string" table:style-name="tablecell">
            <text:p text:style-name="tablealignleft"> JSON array of patient objects matching query parameters. <text:line-break/></text:p>
            <text:p text:style-name="Preformatted_20_Text">[ {<text:line-break/><text:s text:c="2"/>"ID":,<text:line-break/><text:s text:c="2"/>"name",<text:line-break/><text:s text:c="2"/>"phone",<text:line-break/><text:s text:c="2"/>"customer",<text:line-break/><text:s text:c="2"/>"bill_address1",<text:line-break/><text:s text:c="2"/>"supplier",<text:line-break/><text:s text:c="2"/>"email",<text:line-break/><text:s text:c="2"/>"code",<text:line-break/><text:s text:c="2"/>"last", <text:line-break/><text:s text:c="2"/>"first",<text:line-break/><text:s text:c="2"/>"date_of_birth",<text:line-break/><text:s text:c="2"/>"type",<text:line-break/><text:s text:c="2"/>"manufacturer",<text:line-break/><text:s text:c="2"/>"bill_address3",<text:line-break/><text:s text:c="2"/>"bill_address4",<text:line-break/><text:s text:c="2"/>"bill_postal_zip_code",<text:line-break/><text:s text:c="2"/>"supplying_store_id",<text:line-break/><text:s text:c="2"/>"nameInsuranceJoin": [{ <text:line-break/><text:s text:c="4"/>"ID",<text:line-break/><text:s text:c="4"/>"insuranceProviderID",<text:line-break/><text:s text:c="4"/>"nameID",<text:line-break/><text:s text:c="4"/>"isActive",<text:line-break/><text:s text:c="4"/>"policyNumberFamily", <text:line-break/><text:s text:c="4"/>"policyNumberPerson", <text:line-break/><text:s text:c="4"/>"type", <text:line-break/><text:s text:c="4"/>"discountRate",<text:line-break/><text:s text:c="4"/>"expiryDate",<text:line-break/><text:s text:c="4"/>"policyNumberFull",<text:line-break/><text:s text:c="4"/>"enteredByID" }, ... ],<text:line-break/> }, ... ] </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api/v4/patient?first_name=j@&amp;last_name=doe&amp;dob=01/01/1960</text:p>
          </table:table-cell>
        </table:table-row>
      </table:table>
      <text:h text:style-name="Heading_20_4" text:outline-level="4"><text:bookmark-start text:name="__RefHeading___prescribers_25"/><text:bookmark-start text:name="prescribers"/>Prescribers<text:bookmark-end text:name="__RefHeading___prescribers_25"/><text:bookmark-end text:name="prescrib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rescriber </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first_name: first name of prescriber <text:line-break/>last_name: last name of prescriber <text:line-break/>code: prescriber code </text:p>
          </table:table-cell>
        </table:table-row>
        <table:table-row>
          <table:table-cell office:value-type="string" table:style-name="tableheader">
            <text:p text:style-name="Table_20_Heading"> Returned  </text:p>
          </table:table-cell>
          <table:table-cell office:value-type="string" table:style-name="tablecell">
            <text:p text:style-name="tablealignleft"> JSON array of prescriber objects matching query parameters. <text:line-break/></text:p>
            <text:p text:style-name="Preformatted_20_Text">[ {<text:line-break/><text:s text:c="3"/>"ID",<text:line-break/><text:s text:c="3"/>"code",<text:line-break/><text:s text:c="3"/>"first_name",<text:line-break/><text:s text:c="3"/>"last_name",<text:line-break/><text:s text:c="3"/>"initials",<text:line-break/><text:s text:c="3"/>"registration_code",<text:line-break/><text:s text:c="3"/>"category",<text:line-break/><text:s text:c="3"/>"address1",<text:line-break/><text:s text:c="3"/>"address2",<text:line-break/><text:s text:c="3"/>"phone",<text:line-break/><text:s text:c="3"/>"mobile",<text:line-break/><text:s text:c="3"/>"email",<text:line-break/><text:s text:c="3"/>"female",<text:line-break/><text:s text:c="3"/>"active",<text:line-break/><text:s text:c="3"/>"store_ID"<text:line-break/>}, ... ] </text:p>
          </table:table-cell>
        </table:table-row>
        <table:table-row>
          <table:table-cell office:value-type="string" table:style-name="tableheader">
            <text:p text:style-name="Table_20_Heading"> Example </text:p>
          </table:table-cell>
          <table:table-cell office:value-type="string" table:style-name="tablecell"/>
        </table:table-row>
      </table:table>
      <text:h text:style-name="Heading_20_3" text:outline-level="3"><text:bookmark-start text:name="__RefHeading___the_stock_endpoint_26"/><text:bookmark-start text:name="the_stock_endpoint"/>The Stock Endpoint<text:bookmark-end text:name="__RefHeading___the_stock_endpoint_26"/><text:bookmark-end text:name="the_stock_endpoint"/></text:h>
      <text:p text:style-name="Text_20_body">This API is used by the mSupply stock web app.</text:p>
      <text:h text:style-name="Heading_20_2" text:outline-level="2"><text:bookmark-start text:name="__RefHeading___post_put_-_sending_data_to_msupply_27"/><text:bookmark-start text:name="post_put_-_sending_data_to_msupply"/>POST/PUT - Sending data to mSupply<text:bookmark-end text:name="__RefHeading___post_put_-_sending_data_to_msupply_27"/><text:bookmark-end text:name="post_put_-_sending_data_to_msupply"/></text:h>
      <text:list text:style-name="List_20_1" text:continue-numbering="false">
        <text:list-item>
          <text:p text:style-name="List_20_1_Content_First"> Must include authentication header</text:p>
        </text:list-item>
        <text:list-item>
          <text:p text:style-name="List_20_1_Content"> Data in HTTP body as JSON</text:p>
        </text:list-item>
        <text:list-item>
          <text:p text:style-name="List_20_1_Content"> Two types of POST/PUT: <text:span text:style-name="Strong_20_Emphasis">New</text:span> and <text:span text:style-name="Strong_20_Emphasis">Update</text:span></text:p>
        </text:list-item>
        <text:list-item>
          <text:p text:style-name="List_20_1_Content"> For <text:span text:style-name="Strong_20_Emphasis">New</text:span> records:</text:p>
          <text:list text:style-name="List_20_1">
            <text:list-item>
              <text:p text:style-name="List_20_1_Content"> Must use POST method without 'If-Match: *' header.</text:p>
            </text:list-item>
            <text:list-item>
              <text:p text:style-name="List_20_1_Content"> Append the id of the record to be created to the resource: e.g. POST http://example.com/mobile/transaction/134</text:p>
            </text:list-item>
          </text:list>
        </text:list-item>
        <text:list-item>
          <text:p text:style-name="List_20_1_Content"> For <text:span text:style-name="Strong_20_Emphasis">Updates</text:span> to an existing record:</text:p>
          <text:list text:style-name="List_20_1">
            <text:list-item>
              <text:p text:style-name="List_20_1_Content"> Must use either POST method with 'If-Match: *' header or PUT method (headers ignored). e.g. PUT http://example.com/mobile/transaction/134</text:p>
            </text:list-item>
            <text:list-item/>
          </text:list>
        </text:list-item>
      </text:list>
      <text:h text:style-name="Heading_20_4" text:outline-level="4"><text:bookmark-start text:name="__RefHeading___transactions_28"/><text:bookmark-start text:name="transactions"/>Transactions<text:bookmark-end text:name="__RefHeading___transactions_28"/><text:bookmark-end text:name="transactions"/></text:h>
      <text:list text:style-name="List_20_1" text:continue-numbering="false">
        <text:list-item>
          <text:p text:style-name="List_20_1_Content_First"> Resource name: transaction</text:p>
        </text:list-item>
        <text:list-item>
          <text:p text:style-name="List_20_1_Content"> Create a transaction</text:p>
          <text:list text:style-name="List_20_1">
            <text:list-item>
              <text:p text:style-name="List_20_1_Content"> Submit a JSON object containing:</text:p>
              <text:list text:style-name="List_20_1">
                <text:list-item>
                  <text:p text:style-name="List_20_1_Content"> new_transaction_id  (you must have already requested this from the server - see above )</text:p>
                </text:list-item>
                <text:list-item>
                  <text:p text:style-name="List_20_1_Content"> comment</text:p>
                </text:list-item>
                <text:list-item>
                  <text:p text:style-name="List_20_1_Content"> name_id</text:p>
                </text:list-item>
                <text:list-item>
                  <text:p text:style-name="List_20_1_Content"> lines (contains a JSON array:)</text:p>
                  <text:list text:style-name="List_20_1">
                    <text:list-item>
                      <text:p text:style-name="List_20_1_Content"> item_id</text:p>
                    </text:list-item>
                    <text:list-item>
                      <text:p text:style-name="List_20_1_Content"> quantity</text:p>
                    </text:list-item>
                    <text:list-item>
                      <text:p text:style-name="List_20_1_Content"> directions (new in v3.84)</text:p>
                    </text:list-item>
                  </text:list>
                </text:list-item>
              </text:list>
            </text:list-item>
            <text:list-item>
              <text:p text:style-name="List_20_1_Content"> Payload. </text:p>
              <text:p text:style-name="Preformatted_20_Text">{"id": 34592,"comment":"test 1","name_id":3,<text:line-break/><text:s text:c="3"/>"lines":[<text:line-break/><text:s text:c="7"/>{"item_id": 19697,"quantity":10,"directions":"1t tid uf"},<text:line-break/><text:s text:c="7"/>{"item_id": 22845,"quantity":5,"directions":"Take 5 tablets at 9 a.m. tomorrow"}<text:line-break/><text:s text:c="7"/>]<text:line-break/><text:s text:c="5"/>}</text:p>
            </text:list-item>
            <text:list-item>
              <text:p text:style-name="List_20_1_Content"> successful completion returns a JSON object with “invoice_num” and a number</text:p>
            </text:list-item>
            <text:list-item>
              <text:p text:style-name="List_20_1_Content"> Assumed data: The following data is assumed and can not be submitted (will be ignored if you try)</text:p>
              <text:list text:style-name="List_20_1">
                <text:list-item>
                  <text:p text:style-name="List_20_1_Content"> The transaction type: it's a customer invoice (“ci”)</text:p>
                </text:list-item>
                <text:list-item>
                  <text:p text:style-name="List_20_1_Content"> The store ID: it's the store you're logged in to.</text:p>
                </text:list-item>
                <text:list-item>
                  <text:p text:style-name="List_20_1_Content"> The user: it’s the user who is logged in.</text:p>
                </text:list-item>
                <text:list-item>
                  <text:p text:style-name="List_20_1_Content"> The entry_date: it's today.</text:p>
                </text:list-item>
                <text:list-item>
                  <text:p text:style-name="List_20_1_Content"> The confirm_date: it's today.</text:p>
                </text:list-item>
                <text:list-item>
                  <text:p text:style-name="List_20_1_Content"> The status: will always be “cn” (confirmed).</text:p>
                </text:list-item>
              </text:list>
            </text:list-item>
          </text:list>
        </text:list-item>
        <text:list-item>
          <text:p text:style-name="List_20_1_Content"> Updating a transaction: </text:p>
          <text:list text:style-name="List_20_1">
            <text:list-item>
              <text:p text:style-name="List_20_1_Content_Last"> for supplier invoice we are editing only hold status for now. So json payload would be: </text:p>
            </text:list-item>
          </text:list>
        </text:list-item>
      </text:list>
      <text:p text:style-name="Preformatted_20_Text">{"id":1002,"hold": "true"}<text:line-break/><text:s text:c="5"/></text:p>
      <text:list text:style-name="List_20_1" text:continue-numbering="false">
        <text:list-item>
          <text:p text:style-name="LastListParagraph_List_20_1_Content_First"> for customer invoice we can also update line quantity</text:p>
        </text:list-item>
      </text:list>
      <text:p text:style-name="Preformatted_20_Text">{"id": 34592,"comment":"test 2",<text:line-break/><text:s text:c="3"/>"lines":[<text:line-break/><text:s text:c="7"/>{"transline_id": 19697,"quantity":20},<text:line-break/><text:s text:c="7"/>{"transline_id": 22845,"quantity":10}<text:line-break/><text:s text:c="7"/>]<text:line-break/><text:s text:c="5"/>}</text:p>
      <text:list text:style-name="List_20_1" text:continue-numbering="false">
        <text:list-item>
          <text:p text:style-name="List_20_1_Content_First"> Delete transaction lines:</text:p>
          <text:list text:style-name="List_20_1">
            <text:list-item>
              <text:p text:style-name="Preformatted_20_Text">{"id": 34592,"comment":"test 2","lines":[&lt;all_lines&gt;]</text:p>
            </text:list-item>
          </text:list>
        </text:list-item>
      </text:list>
      <text:h text:style-name="Heading_20_4" text:outline-level="4"><text:bookmark-start text:name="__RefHeading___stocktakes_29"/><text:bookmark-start text:name="stocktakes1"/>Stocktakes<text:bookmark-end text:name="__RefHeading___stocktakes_29"/><text:bookmark-end text:name="stocktakes1"/></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text:p>
          </table:table-cell>
          <table:table-cell office:value-type="string" table:style-name="tablecell">
            <text:p text:style-name="tablealignleft"> id  (you must have already requested this from the server - see above ) </text:p>
          </table:table-cell>
        </table:table-row>
        <table:table-row>
          <table:table-cell office:value-type="string" table:style-name="tableheader">
            <text:p text:style-name="Table_20_Heading"> Finalising a stocktake </text:p>
          </table:table-cell>
          <table:table-cell office:value-type="string" table:style-name="tablecell">
            <text:p text:style-name="tablealignleft"> body: include an item “status” with value “fn”  </text:p>
          </table:table-cell>
        </table:table-row>
        <table:table-row>
          <table:table-cell office:value-type="string" table:style-name="tableheader">
            <text:p text:style-name="Table_20_Heading"> Assumed fields  </text:p>
          </table:table-cell>
          <table:table-cell office:value-type="string" table:style-name="tablecell">
            <text:p text:style-name="tablealignleft"> stock_take_created_date created_by_id finalised_by_id store_id </text:p>
          </table:table-cell>
        </table:table-row>
      </table:table>
      <table:table table:style-name="Table">
        <table:table-column/>
        <table:table-column/>
        <table:table-row>
          <table:table-cell office:value-type="string" table:style-name="tableheader">
            <text:p text:style-name="Table_20_Heading"> example 1 </text:p>
          </table:table-cell>
          <table:table-cell office:value-type="string" table:style-name="tablecell">
            <text:p text:style-name="tablealignleft"> Submit a stocktake and finalise http://example.com/mobile/stocktake/123</text:p>
            <text:p text:style-name="Preformatted_20_Text"> {"status": "fn", id:123, stock_take_date:2013-02-08, description:8/2/2013 Stocktake, Comment: "test",<text:line-break/><text:s text:c="5"/>"lines":[<text:line-break/><text:s text:c="9"/>{"id": 123,"item_id":234,"item_line_id":345,"item_name";"test_item1";"snapshot_qty":300,"stock_take_qty":310},<text:line-break/><text:s text:c="9"/>{"id": 222,"item_id":232,"item_line_id":212,"item_name";"test_item2";"snapshot_qty":400,"stock_take_qty":300}<text:s text:c="2"/><text:line-break/><text:s text:c="5"/>]<text:line-break/><text:s text:c="5"/>}</text:p>
            <text:p text:style-name="Text_20_body"> if the previous status was “sg”, the mSupply server will now create the appropriate inventory adjustments, as well as changing the status of the stocktake.</text:p>
          </table:table-cell>
        </table:table-row>
        <table:table-row>
          <table:table-cell office:value-type="string" table:style-name="tableheader">
            <text:p text:style-name="Table_20_Heading"> example 2 </text:p>
          </table:table-cell>
          <table:table-cell office:value-type="string" table:style-name="tablecell">
            <text:p text:style-name="tablealignleft"> Submit a stocktake with status “sg”  http://example.com/mobile/stocktake/123  </text:p>
            <text:p text:style-name="Preformatted_20_Text">{"new_stocktake_id": 34592,"description":"stocktake test", "status":"sg",<text:line-break/><text:s text:c="3"/>"lines":[<text:line-break/><text:s text:c="7"/>{"item_id": 19697,"stock_take_qty":100},<text:line-break/><text:s text:c="7"/>{"item_id": 22845,"stock_take_qty":80}<text:line-break/><text:s text:c="7"/>]<text:line-break/><text:s text:c="5"/>}</text:p>
          </table:table-cell>
        </table:table-row>
        <table:table-row>
          <table:table-cell office:value-type="string" table:style-name="tableheader">
            <text:p text:style-name="Table_20_Heading"> example 3 </text:p>
          </table:table-cell>
          <table:table-cell office:value-type="string" table:style-name="tablecell">
            <text:p text:style-name="tablealignleft"> Finalise an existing stocktake  http://example.com/mobile/stocktake/123 </text:p>
            <text:p text:style-name="Preformatted_20_Text">{"status":"fn"}</text:p>
          </table:table-cell>
        </table:table-row>
      </table:table>
      <text:h text:style-name="Heading_20_4" text:outline-level="4"><text:bookmark-start text:name="__RefHeading___customer_stock_history_30"/><text:bookmark-start text:name="customer_stock_history"/>Customer Stock History<text:bookmark-end text:name="__RefHeading___customer_stock_history_30"/><text:bookmark-end text:name="customer_stock_history"/></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an array with 3 fields </text:p>
          </table:table-cell>
          <table:table-cell office:value-type="string" table:style-name="tablecell">
            <text:p text:style-name="tablealignleft"> id<text:line-break/> requested_quantity <text:line-break/>user_comment </text:p>
          </table:table-cell>
        </table:table-row>
      </table:table>
      <text:h text:style-name="Heading_20_2" text:outline-level="2"><text:bookmark-start text:name="__RefHeading___delete_-_delete_records_31"/><text:bookmark-start text:name="delete_-_delete_records"/>DELETE - Delete Records<text:bookmark-end text:name="__RefHeading___delete_-_delete_records_31"/><text:bookmark-end text:name="delete_-_delete_records"/></text:h>
      <text:h text:style-name="Heading_20_3" text:outline-level="3"><text:bookmark-start text:name="__RefHeading___available_resources_32"/><text:bookmark-start text:name="available_resources1"/>Available resources<text:bookmark-end text:name="__RefHeading___available_resources_32"/><text:bookmark-end text:name="available_resources1"/></text:h>
      <text:h text:style-name="Heading_20_4" text:outline-level="4"><text:bookmark-start text:name="__RefHeading___stocktake_33"/><text:bookmark-start text:name="stocktake"/>Stocktake<text:bookmark-end text:name="__RefHeading___stocktake_33"/><text:bookmark-end text:name="stocktake"/></text:h>
      <text:list text:style-name="List_20_1" text:continue-numbering="false">
        <text:list-item>
          <text:p text:style-name="List_20_1_Content_First"> Deleting a stocktake</text:p>
          <text:list text:style-name="List_20_1">
            <text:list-item>
              <text:p text:style-name="List_20_1_Content"> e.g. http://127.0.0.1:8081/stocktake/123</text:p>
            </text:list-item>
            <text:list-item>
              <text:p text:style-name="List_20_1_Content"> Method: DELETE</text:p>
            </text:list-item>
            <text:list-item>
              <text:p text:style-name="List_20_1_Content_Last"> Returns a JSON object containing a Description field with the value “stock take id xxx is deleted.” where xxx is the id of the stocktake deleted.</text:p>
            </text:list-item>
          </text:list>
        </text:list-item>
      </text:list>
      <text:h text:style-name="Heading_20_4" text:outline-level="4"><text:bookmark-start text:name="__RefHeading___invoice_34"/><text:bookmark-start text:name="invoice"/>Invoice<text:bookmark-end text:name="__RefHeading___invoice_34"/><text:bookmark-end text:name="invoice"/></text:h>
      <text:list text:style-name="List_20_1" text:continue-numbering="false">
        <text:list-item>
          <text:p text:style-name="LastListParagraph_List_20_1_Content_First"> &lt;add here&gt;</text:p>
        </text:list-item>
      </text:list>
      <text:h text:style-name="Heading_20_4" text:outline-level="4"><text:bookmark-start text:name="__RefHeading___item_35"/><text:bookmark-start text:name="item"/>Item<text:bookmark-end text:name="__RefHeading___item_35"/><text:bookmark-end text:name="item"/></text:h>
      <text:list text:style-name="List_20_1" text:continue-numbering="false">
        <text:list-item>
          <text:p text:style-name="LastListParagraph_List_20_1_Content_First"> &lt;add here&gt;</text:p>
        </text:list-item>
      </text:list>
      <text:h text:style-name="Heading_20_3" text:outline-level="3"><text:bookmark-start text:name="__RefHeading___errors_36"/><text:bookmark-start text:name="errors"/>Errors<text:bookmark-end text:name="__RefHeading___errors_36"/><text:bookmark-end text:name="errors"/></text:h>
      <text:list text:style-name="List_20_1" text:continue-numbering="false">
        <text:list-item>
          <text:p text:style-name="List_20_1_Content_First"> Errors are returned as a JSON object with one item “error” whose text content is the error message</text:p>
        </text:list-item>
        <text:list-item>
          <text:p text:style-name="List_20_1_Content"> e.g. </text:p>
          <text:p text:style-name="Preformatted_20_Text">{"error":"we can't take you seriously while you insist on wearing that cardy"}</text:p>
        </text:list-item>
        <text:list-item>
          <text:p text:style-name="List_20_1_Content"> Here is a list of error messages you might see. Most are self-explanatory:</text:p>
          <text:list text:style-name="List_20_1">
            <text:list-item>
              <text:p text:style-name="List_20_1_Content"> “No search parameter specified”</text:p>
            </text:list-item>
            <text:list-item>
              <text:p text:style-name="List_20_1_Content"> “No query parameter specified”</text:p>
            </text:list-item>
            <text:list-item>
              <text:p text:style-name="List_20_1_Content"> “Invalid resource specified”</text:p>
            </text:list-item>
            <text:list-item>
              <text:p text:style-name="List_20_1_Content"> “Invalid sort field specified”</text:p>
            </text:list-item>
            <text:list-item>
              <text:p text:style-name="List_20_1_Content"> “Invalid range header specified”</text:p>
            </text:list-item>
            <text:list-item>
              <text:p text:style-name="List_20_1_Content"> “No transaction with that ID found”</text:p>
            </text:list-item>
            <text:list-item>
              <text:p text:style-name="List_20_1_Content"> “Invalid transaction ID specified” (Different to above, in that you specified a non-numeric or negative ID)</text:p>
            </text:list-item>
            <text:list-item>
              <text:p text:style-name="List_20_1_Content_Last"> “Yikes! Multiple transactions with same ID found” (you'll never see this error, or we'll be eating hats).</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8. Stock web app</text:span> | | Next: <text:span text:style-name="Strong_20_Emphasis">19.11. mSupply sync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2::24:57</meta:creation-date>
    <dc:creator>Generated</dc:creator>
    <dc:date>2026-01-31T02::24:57</dc:date>
    <dc:language>en-US</dc:language>
    <meta:editing-cycles>1</meta:editing-cycles>
    <meta:editing-duration>PT0S</meta:editing-duration>
    <dc:title>web_interface:apis</dc:title>
  </office:meta>
</office:document-meta>
</file>