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ync_api"/><text:bookmark-start text:name="__RefHeading___msupply_sync_api_1"/><text:bookmark-start text:name="msupply_sync_api"/>16.10. mSupply sync API<text:bookmark-end text:name="__RefHeading___msupply_sync_api_1"/><text:bookmark-end text:name="msupply_sync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ere are multiple ways to configure an mSupply installation. Where the internet is good, or you are using a local area network, you can have real-time communication with an mSupply server. Where internet access is poor or non-existent, we have mSupply sync. You can have a local application that saves all the changes the user makes to a local database - this can be a mobile app, a single user application on a PC or a tablet, or a client-server application on a local LAN. </text:p>
      <text:p text:style-name="Text_20_body">The machine on which the data is stored, which we call a <text:span text:style-name="Emphasis">satellite</text:span>, then periodically communicates with a central mSupply server, which we call the <text:span text:style-name="Emphasis">primary</text:span> - this may be in a central location in the country, or it may be a cloud-based server. The REST API described here is used to send and receive data from the primary server to keep both satellite and primary sites up to date with data additions, modifications and deletions. See Remote Synchronisation for more details on how sync works.</text:p>
      <text:h text:style-name="Heading_20_2" text:outline-level="2"><text:bookmark-start text:name="__RefHeading___basics_3"/><text:bookmark-start text:name="basics"/>Basics<text:bookmark-end text:name="__RefHeading___basics_3"/><text:bookmark-end text:name="basics"/></text:h>
      <text:p text:style-name="Text_20_body">You might want to read about our mSupply Mobile API, as the basics are the same. That is:</text:p>
      <text:list text:style-name="Numbering_20_1" text:continue-numbering="false">
        <text:list-item>
          <text:p text:style-name="Numbering_20_1_Content_First"> The SYNC API is a subset of the mSupply REST API.</text:p>
        </text:list-item>
        <text:list-item>
          <text:p text:style-name="Numbering_20_1_Content"> All calls to the sync API use a pseudo-resource of “sync”.</text:p>
        </text:list-item>
        <text:list-item>
          <text:p text:style-name="Numbering_20_1_Content_Last"> The second URI segment is the API version. Allowable value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lease Date  </text:p>
          </table:table-cell>
        </table:table-row>
        <table:table-row>
          <table:table-cell office:value-type="string" table:style-name="tablecell">
            <text:p text:style-name="tablealigncenter">  v1  </text:p>
          </table:table-cell>
          <table:table-cell office:value-type="string" table:style-name="tablecell">
            <text:p text:style-name="tablealigncenter">  25 Jan 2016  </text:p>
          </table:table-cell>
        </table:table-row>
        <table:table-row>
          <table:table-cell office:value-type="string" table:style-name="tablecell">
            <text:p text:style-name="tablealigncenter">  v2  </text:p>
          </table:table-cell>
          <table:table-cell office:value-type="string" table:style-name="tablecell">
            <text:p text:style-name="tablealigncenter">  01 Mar 2017  </text:p>
          </table:table-cell>
        </table:table-row>
      </table:table>
      <text:p text:style-name="Text_20_body">Our Android mobile app uses v2 exclusively to communicate with the primary mSupply server, whereas mSupply itself uses v1 for synchronisation between different instances of mSupply. For example, you call “https://example.com/sync/v1/somethinghere”.</text:p>
      <text:h text:style-name="Heading_20_2" text:outline-level="2"><text:bookmark-start text:name="__RefHeading___server_requirements_4"/><text:bookmark-start text:name="server_requirements"/>Server requirements<text:bookmark-end text:name="__RefHeading___server_requirements_4"/><text:bookmark-end text:name="server_requirements"/></text:h>
      <text:p text:style-name="Text_20_body">You will need to be querying an mSupply standalone or server that:</text:p>
      <text:list text:style-name="Numbering_20_1" text:continue-numbering="false">
        <text:list-item>
          <text:p text:style-name="Numbering_20_1_Content_First"> Has a fixed IP address.</text:p>
        </text:list-item>
        <text:list-item>
          <text:p text:style-name="Numbering_20_1_Content"> Ideally has a domain name and a valid SSL certificate - we rely on SSL for stopping your communications and password(s) being acquired. You should use it.</text:p>
        </text:list-item>
        <text:list-item>
          <text:p text:style-name="Numbering_20_1_Content_Last"> Is reachable from the machine you are using these APIs on.</text:p>
        </text:list-item>
      </text:list>
      <text:h text:style-name="Heading_20_2" text:outline-level="2"><text:bookmark-start text:name="__RefHeading___authentication_5"/><text:bookmark-start text:name="authentication"/>Authentication<text:bookmark-end text:name="__RefHeading___authentication_5"/><text:bookmark-end text:name="authentication"/></text:h>
      <text:p text:style-name="Text_20_body">We use basic HTTP authentication:</text:p>
      <text:list text:style-name="Numbering_20_1" text:continue-numbering="false">
        <text:list-item>
          <text:p text:style-name="Numbering_20_1_Content_First"> v1 of the API only supported a simple <text:span text:style-name="Emphasis">username:password</text:span>, with each satellite sharing the same credentials for a single special sync user on the primary server.</text:p>
        </text:list-item>
        <text:list-item>
          <text:p text:style-name="Numbering_20_1_Content"> v2 expects the password part to be SHA256 encoded i.e. <text:span text:style-name="Emphasis">sitename:SHA256_encoded_password</text:span>, and each satellite can have its own individual site name and password credentials on the primary server.</text:p>
        </text:list-item>
        <text:list-item>
          <text:p text:style-name="Numbering_20_1_Content_Last"> v1 now also supports SHA256-encoded passwords and individual satellite site credentials. </text:p>
        </text:list-item>
      </text:list>
      <text:h text:style-name="Heading_20_2" text:outline-level="2"><text:bookmark-start text:name="__RefHeading___available_calls_v1_6"/><text:bookmark-start text:name="available_calls_v1"/>Available calls (v1)<text:bookmark-end text:name="__RefHeading___available_calls_v1_6"/><text:bookmark-end text:name="available_calls_v1"/></text:h>
      <text:p text:style-name="Text_20_body">Note that each site has a unique integer ID, and that the ID for the primary server (running a web server) is always set to 1.</text:p>
      <text:h text:style-name="Heading_20_4" text:outline-level="4"><text:bookmark-start text:name="__RefHeading___http_get_7"/><text:bookmark-start text:name="http_get"/>HTTP GET<text:bookmark-end text:name="__RefHeading___http_get_7"/><text:bookmark-end text:name="http_get"/></text:h>
      <text:p text:style-name="Preformatted_20_Text">https://example.com/sync/v1/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1/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1/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1/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h text:style-name="Heading_20_4" text:outline-level="4"><text:bookmark-start text:name="__RefHeading___http_post_8"/><text:bookmark-start text:name="http_post"/>HTTP POST<text:bookmark-end text:name="__RefHeading___http_post_8"/><text:bookmark-end text:name="http_post"/></text:h>
      <text:p text:style-name="Preformatted_20_Text">https://example.com/sync/v1/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1/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9"/><text:bookmark-start text:name="format_of_a_record"/>Format of a record<text:bookmark-end text:name="__RefHeading___format_of_a_record_9"/><text:bookmark-end text:name="format_of_a_record"/></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1 uses internal field numbers and table numbers.</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1:</text:p>
        </text:list-item>
      </text:list>
      <text:p text:style-name="Preformatted_20_Text">[<text:line-break/><text:s text:c="2"/>{<text:line-break/><text:s text:c="4"/>"SyncID": "asdlkfj",<text:line-break/><text:s text:c="4"/>"TableNumber": 3,<text:line-break/><text:s text:c="4"/>"RecordID": "dkfaadj",<text:line-break/><text:s text:c="4"/>"KeyFieldID": 5,<text:line-break/><text:s text:c="4"/>"SyncType": "U",<text:line-break/><text:s text:c="4"/>"StoreID": "knvslkj",<text:line-break/><text:s text:c="4"/>"fields": [9, 11, 3],<text:line-break/><text:s text:c="4"/>"values": ["sadflkj", "Trinity", "12"]<text:line-break/><text:s text:c="2"/>}<text:line-break/>]</text:p>
      <text:h text:style-name="Heading_20_2" text:outline-level="2"><text:bookmark-start text:name="__RefHeading___available_calls_v2_10"/><text:bookmark-start text:name="available_calls_v2"/>Available calls (v2)<text:bookmark-end text:name="__RefHeading___available_calls_v2_10"/><text:bookmark-end text:name="available_calls_v2"/></text:h>
      <text:p text:style-name="Text_20_body">The v1 API calls above behave in exactly the same way for v2, except that the format of any sync records transferred is different. The extra v2-specific API calls below are used to retrieve the necessary parameters for our mobile app, which is designed to host a single store.</text:p>
      <text:h text:style-name="Heading_20_4" text:outline-level="4"><text:bookmark-start text:name="__RefHeading___http_get_11"/><text:bookmark-start text:name="http_get1"/>HTTP GET<text:bookmark-end text:name="__RefHeading___http_get_11"/><text:bookmark-end text:name="http_get1"/></text:h>
      <text:p text:style-name="Preformatted_20_Text">https://example.com/sync/v2/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2/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2/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2/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p text:style-name="Preformatted_20_Text">https://example.com/sync/v2/site/?site_name=Satellite4</text:p>
      <text:p text:style-name="Text_20_body">will retrieve the site ID (integer) and the corresponding store ID (UUID) and store-name ID (UUID) for the sync satellite site with name=Satellite4 on the primary sync site.</text:p>
      <text:p text:style-name="Preformatted_20_Text">https://example.com/sync/v2/user/?store=CVCBNXNSHHSH</text:p>
      <text:p text:style-name="Text_20_body">will retrieve the user ID (UUID) for the sync satellite site having store ID=CVCBNXNSHHSH (UUID, returned by the above REST call) on the primary sync site.</text:p>
      <text:h text:style-name="Heading_20_4" text:outline-level="4"><text:bookmark-start text:name="__RefHeading___http_post_12"/><text:bookmark-start text:name="http_post1"/>HTTP POST<text:bookmark-end text:name="__RefHeading___http_post_12"/><text:bookmark-end text:name="http_post1"/></text:h>
      <text:p text:style-name="Preformatted_20_Text">https://example.com/sync/v2/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2/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13"/><text:bookmark-start text:name="format_of_a_record1"/>Format of a record<text:bookmark-end text:name="__RefHeading___format_of_a_record_13"/><text:bookmark-end text:name="format_of_a_record1"/></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2 uses field names and table names as described in the Field descriptions chapter.</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2:</text:p>
        </text:list-item>
      </text:list>
      <text:p text:style-name="Preformatted_20_Text">[<text:line-break/><text:s text:c="2"/>{<text:line-break/><text:s text:c="4"/>"SyncID": "kjhkljg",<text:line-break/><text:s text:c="4"/>"RecordType": "trans_line",<text:line-break/><text:s text:c="4"/>"RecordID": "dsfhjd",<text:line-break/><text:s text:c="4"/>"SyncType": "I",<text:line-break/><text:s text:c="4"/>"StoreID": "klsvnsl",<text:line-break/><text:s text:c="4"/>"Data": {"item_name": "hello", "quantity": "95555", "cost_price": "65.5"}<text:line-break/><text:s text:c="2"/>}<text:line-brea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mSupply Mobile API</text:span> | | Next: <text:span text:style-name="Strong_20_Emphasis">17.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sync_api</dc:title>
  </office:meta>
</office:document-meta>
</file>