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16.01. 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 mSupply Mobile</text:span> | | Next: <text:span text:style-name="Strong_20_Emphasis">16.02. The mSupply web serv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web_interfaces_introduction</dc:title>
  </office:meta>
</office:document-meta>
</file>