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bout:introduction"/><text:bookmark-start text:name="__RefHeading___introduction_1"/><text:bookmark-start text:name="introduction"/>1.1. Introduction<text:bookmark-end text:name="__RefHeading___introduction_1"/><text:bookmark-end text:name="introduction"/></text:h>
      <text:p text:style-name="Text_20_body">Thank you for choosing mSupply.</text:p>
      <text:p text:style-name="Text_20_body">Before you launch in (if you haven't already!), we suggest you plan to take the following steps.</text:p>
      <text:list text:style-name="List_20_1" text:continue-numbering="false">
        <text:list-item>
          <text:p text:style-name="List_20_1_Content_First"> Read the rest of this introduction.</text:p>
        </text:list-item>
        <text:list-item>
          <text:p text:style-name="List_20_1_Content_Last"> Read the setup, tutorial and license chapters in this manual.</text:p>
        </text:list-item>
      </text:list>
      <text:p text:style-name="Text_20_body">Please note that installation requires basic computer skills:</text:p>
      <text:list text:style-name="List_20_1" text:continue-numbering="false">
        <text:list-item>
          <text:p text:style-name="List_20_1_Content_First"> You need to be able to locate a file using the “open” and “save” windows.</text:p>
        </text:list-item>
        <text:list-item>
          <text:p text:style-name="List_20_1_Content_Last"> If you are not sure, why not try, and email us if you get stuck.</text:p>
        </text:list-item>
      </text:list>
      <text:p text:style-name="Text_20_body">mSupply is designed to handle the following tasks:</text:p>
      <text:list text:style-name="List_20_1" text:continue-numbering="false">
        <text:list-item>
          <text:p text:style-name="List_20_1_Content_First"> Recording quotations received from various suppliers in a way that makes for easy comparison of true cost prices.</text:p>
        </text:list-item>
        <text:list-item>
          <text:p text:style-name="List_20_1_Content"> Create tenders for suppliers to respond to.</text:p>
        </text:list-item>
        <text:list-item>
          <text:p text:style-name="List_20_1_Content"> Ordering (Purchasing) of items from a particular supplier, using actual usage figures to calculate the required quantities.</text:p>
        </text:list-item>
        <text:list-item>
          <text:p text:style-name="List_20_1_Content"> Entering of incoming goods into inventory.</text:p>
        </text:list-item>
        <text:list-item>
          <text:p text:style-name="List_20_1_Content"> Manufacturing items. That is, building new items from raw materials in your stock.</text:p>
        </text:list-item>
        <text:list-item>
          <text:p text:style-name="List_20_1_Content"> Tracking Accounts Payable and Accounts Receivable</text:p>
        </text:list-item>
        <text:list-item>
          <text:p text:style-name="List_20_1_Content"> Issuing of invoices for customers, and recording the transaction against inventory.</text:p>
        </text:list-item>
        <text:list-item>
          <text:p text:style-name="List_20_1_Content"> Customers are able to order on-line via the internet, and can view stock status and the status of their orders.</text:p>
        </text:list-item>
        <text:list-item>
          <text:p text:style-name="List_20_1_Content"> Exporting purchase and invoice data for import into an accounting program.</text:p>
        </text:list-item>
        <text:list-item>
          <text:p text:style-name="List_20_1_Content"> Reporting on transactions and other data in almost any manner you want!</text:p>
        </text:list-item>
        <text:list-item>
          <text:p text:style-name="List_20_1_Content_Last"> If you need help with installing mSupply please feel free to email us at info@msupply.org.nz</text:p>
        </text:list-item>
      </text:list>
      <text:h text:style-name="Heading_20_3" text:outline-level="3"><text:bookmark-start text:name="__RefHeading___about_this_user_guide_2"/><text:bookmark-start text:name="about_this_user_guide"/>About this user guide<text:bookmark-end text:name="__RefHeading___about_this_user_guide_2"/><text:bookmark-end text:name="about_this_user_guide"/></text:h>
      <text:p text:style-name="Text_20_body">The latest and most authoritative version of this User Guide is located on-line at http://docs.msupply.org.nz/.  You can export the chapter you're viewing in PDF format by clicking the <text:span text:style-name="Strong_20_Emphasis">export:pdf</text:span> tab to the right. It may then be viewed off-line within Acrobat Reader or other PDF viewer. 
To obtain the whole user guide in PDF format, visit mSupply site</text:p>
      <text:p text:style-name="Text_20_body">If you are reading a PDF version, it is likely that a more up-to-date version is available on-lin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he software is under constant development as new features and facilities are added. We strive to ensure that the user guide and the graphics that it contains reflect these developments, but occasionally you may find that there are differences between the program itself and the guide or its graphics, where the updating of the guide has not quite kept pace with the development of the software. These are usually of a minor nature, but should you have any difficulties, do please send us an e-mail with details of your problem. <text:line-break/>It should also be noted that with the considerable range of preferences and user permissions, a particular user's window may have features included or omitted (according to their preferences and their permissions) when compared with the screenshots appearing in the guide.</text:p></table:table-cell></table:table-row></table:table></draw:text-box></draw:frame></text:p>
      <text:p text:style-name="Text_20_body">As mSupply is compatible with both Windows OS and Apple Mac OS, there is a mix of screenshots in the manual taken from each operating system.</text:p>
      <text:h text:style-name="Heading_20_3" text:outline-level="3"><text:bookmark-start text:name="__RefHeading___about_us_3"/><text:bookmark-start text:name="about_us"/>About us<text:bookmark-end text:name="__RefHeading___about_us_3"/><text:bookmark-end text:name="about_us"/></text:h>
      <text:p text:style-name="Text_20_body">Sustainable Solutions was established in 2001 with the primary aim of supplying and supporting mSupply software in developing countries. We are committed to producing software that enables excellence in health care delivery. We take pride in looking after people who choose to use our services.</text:p>
      <text:p text:style-name="Text_20_body">We are based in Kathmandu, Nepal</text:p>
      <text:p text:style-name="Text_20_body"><text:span text:style-name="Strong_20_Emphasis">We can be contacted at:</text:span></text:p>
      <text:list text:style-name="List_20_1" text:continue-numbering="false">
        <text:list-item>
          <text:p text:style-name="List_20_1_Content_First"> email:info@msuppy.org.nz </text:p>
        </text:list-item>
        <text:list-item>
          <text:p text:style-name="List_20_1_Content"> or info@sussol.net</text:p>
        </text:list-item>
        <text:list-item>
          <text:p text:style-name="List_20_1_Content"> phone: +977 1 5548021, </text:p>
        </text:list-item>
        <text:list-item>
          <text:p text:style-name="List_20_1_Content"> fax: +1 (815)572-9431</text:p>
        </text:list-item>
        <text:list-item>
          <text:p text:style-name="List_20_1_Content"> post: </text:p>
          <text:list text:style-name="List_20_1">
            <text:list-item>
              <text:p text:style-name="List_20_1_Content"> PO Box 8975, EPC 355, </text:p>
            </text:list-item>
            <text:list-item>
              <text:p text:style-name="List_20_1_Content"> Kathmandu, </text:p>
            </text:list-item>
            <text:list-item>
              <text:p text:style-name="List_20_1_Content_Last"> Nepal</text:p>
            </text:list-item>
          </text:list>
        </text:list-item>
      </text:list>
      <text:p text:style-name="Text_20_body">Please feel free to request more information.</text:p>
      <text:h text:style-name="Heading_20_3" text:outline-level="3"><text:bookmark-start text:name="__RefHeading___thanks_4"/><text:bookmark-start text:name="thanks"/>Thanks<text:bookmark-end text:name="__RefHeading___thanks_4"/><text:bookmark-end text:name="thanks"/></text:h>
      <text:p text:style-name="Text_20_body">Juliet has always been encouraging and more, and has put up with me thinking about mSupply when I shouldn't have been.</text:p>
      <text:p text:style-name="Text_20_body">This software grew out of necessity at the Medical Supply Department, Kathmandu, Nepal. We learnt a lot from Jaap Zijp's software “Bhandari”, and from the staff at MSD where <text:span text:style-name="Emphasis"> mSupply</text:span> was originally developed and tested.</text:p>
      <text:p text:style-name="Text_20_body">Ujwal Khatry has stuck with Sustainable Solutions for ten years, including the startup period where our company name could well have been a misnomer.</text:p>
      <text:p text:style-name="Text_20_body">Jim Staples of 4D inc. http://www.4D.com kindly arranged an initial donation of the superb development environment we use.</text:p>
      <text:p text:style-name="Text_20_body">Thanks to those people in the 4D tech mailing list who have helped for no benefit to themselves.</text:p>
      <text:p text:style-name="Text_20_body">John Ross, Pharmacist of Patan Hospital, Kathmandu, believed in the quality of mSupply enough to use it long before it was fully ready.</text:p>
      <text:p text:style-name="Text_20_body">David Adams kindly donated his superb texts on 4D.</text:p>
      <text:p text:style-name="Text_20_body">The moderators of the E-Drug mailing list have been gracious in letting us use that list for occasional announcements.</text:p>
      <text:h text:style-name="Heading_20_3" text:outline-level="3"><text:bookmark-start text:name="__RefHeading___copyright_5"/><text:bookmark-start text:name="copyright"/>Copyright<text:bookmark-end text:name="__RefHeading___copyright_5"/><text:bookmark-end text:name="copyright"/></text:h>
      <text:p text:style-name="Text_20_body">mSupply software is copyright Sustainable Solutions, 2006, UMN/INF/Interserve 1996 to 1999. You may only use the software in accordance with the accompanying licence agreement.</text:p>
      <text:h text:style-name="Heading_20_3" text:outline-level="3"><text:bookmark-start text:name="__RefHeading___licence_agreement_and_costs_6"/><text:bookmark-start text:name="licence_agreement_and_costs"/>Licence Agreement and Costs<text:bookmark-end text:name="__RefHeading___licence_agreement_and_costs_6"/><text:bookmark-end text:name="licence_agreement_and_costs"/></text:h>
      <text:p text:style-name="Text_20_body">Commercial users or any user wanting multi-user functionality enabled must obtain a licence from Sustainable Solutions.</text:p>
      <text:p text:style-name="Text_20_body">Please view our web site http://www.msupply.org.nz for up-to-date pricing.</text:p>
      <text:p text:style-name="Text_20_body">A free version of mSupply is available for Non-commercial use</text:p>
      <text:list text:style-name="List_20_1" text:continue-numbering="false">
        <text:list-item>
          <text:p text:style-name="List_20_1_Content_First"> You may use mSupply software in single user mode for free as long as it is used:</text:p>
          <text:list text:style-name="List_20_1">
            <text:list-item>
              <text:p text:style-name="List_20_1_Content"> in an approved not-for-profit organisation</text:p>
            </text:list-item>
            <text:list-item>
              <text:p text:style-name="List_20_1_Content"> in a developing country.</text:p>
            </text:list-item>
          </text:list>
        </text:list-item>
        <text:list-item>
          <text:p text:style-name="List_20_1_Content"> Sustainable Solutions shall be the sole arbiter of those qualifying for free use.</text:p>
        </text:list-item>
        <text:list-item>
          <text:p text:style-name="List_20_1_Content"> All users (free and paid) must register with Sustainable Solutions to obtain a registration code. Information supplied will not be used for any purpose other than generation of registration code.</text:p>
        </text:list-item>
        <text:list-item>
          <text:p text:style-name="List_20_1_Content_Last"> Users who have obtained a free licence number are not eligible for free support.</text:p>
        </text:list-item>
      </text:list>
      <text:p text:style-name="Text_20_body">Please contact us for quotes regarding customised versions and installation and training packages.</text:p>
      <text:h text:style-name="Heading_20_3" text:outline-level="3"><text:bookmark-start text:name="__RefHeading___changes_in_recent_versions_7"/><text:bookmark-start text:name="changes_in_recent_versions"/>Changes in recent versions<text:bookmark-end text:name="__RefHeading___changes_in_recent_versions_7"/><text:bookmark-end text:name="changes_in_recent_versions"/></text:h>
      <text:p text:style-name="Text_20_body">The mSupply version history is available here</text:p>
      <text:h text:style-name="Heading_20_3" text:outline-level="3"><text:bookmark-start text:name="__RefHeading___conventions_used_in_this_user_guide_8"/><text:bookmark-start text:name="conventions_used_in_this_user_guide"/>Conventions used in this user guide<text:bookmark-end text:name="__RefHeading___conventions_used_in_this_user_guide_8"/><text:bookmark-end text:name="conventions_used_in_this_user_guide"/></text:h>
      <text:p text:style-name="Text_20_body">If you aren't familiar with using a computer, you should read this chapter, and also work through the tutorial.</text:p>
      <text:p text:style-name="Text_20_body"><text:span text:style-name="Strong_20_Emphasis">Menus:  </text:span>Choose <text:span text:style-name="Emphasis"> New item…</text:span> from the <text:span text:style-name="Emphasis"> Item</text:span> menu (sometime also written as <text:span text:style-name="Emphasis"> Choose</text:span> <text:span text:style-name="Emphasis"> Items &gt; New item…</text:span> means … Click on the word <text:span text:style-name="Emphasis"> Item</text:span> in the menu bar, then choose <text:span text:style-name="Emphasis"> New item…</text:span> from the menu that drops down.</text:p>
      <text:p text:style-name="Text_20_body"><text:span text:style-name="Strong_20_Emphasis">Keyboard keys:  </text:span>A handful of keys on the keyboard are used extensively and are indicated in <text:span text:style-name="Emphasis">italics</text:span> font.  The most common are:  <text:span text:style-name="Emphasis">Tab</text:span>, <text:span text:style-name="Emphasis">Shift</text:span>, <text:span text:style-name="Emphasis">Ctrl</text:span>, <text:span text:style-name="Emphasis">Alt</text:span>, <text:span text:style-name="Emphasis">Enter</text:span> and <text:span text:style-name="Emphasis">Backspace</text:span>.</text:p>
      <text:p text:style-name="Text_20_body"><text:span text:style-name="Strong_20_Emphasis">Field:  </text:span>An area where you can make an entry, either text or numbers - usually a white coloured box.  In many places a user can hover over an input field for a description of what is required.</text:p>
      <text:p text:style-name="Text_20_body"><text:span text:style-name="Strong_20_Emphasis">Typed data:  </text:span>Anything that must be typed into a field is shown in <text:span text:style-name="Source_20_Text">monospace font</text:span>. For example:  Type <text:span text:style-name="Source_20_Text">100</text:span> and press <text:span text:style-name="Emphasis">Enter</text:span>.</text:p>
      <text:p text:style-name="Text_20_body"><text:span text:style-name="Strong_20_Emphasis">Check box:  </text:span>is a box that changes from having an “X” in it to being blank each time you click in it. To “check” a check box means to click it so that an “X” appears (if there is not one already present). Check boxes have text beside them explaining what the box is for.</text:p>
      <text:p text:style-name="Text_20_body"><text:span text:style-name="Strong_20_Emphasis">Tab &amp; Shift:  </text:span>You can generally move the “focus” (the active area) from field to field in a window by using the <text:span text:style-name="Emphasis">Tab</text:span> key. Holding down the <text:span text:style-name="Emphasis">Shift</text:span> key while pressing the <text:span text:style-name="Emphasis">Tab</text:span> key will move the focus from field to field in the reverse order to normal.  Note that on Windows, some buttons are “tabable”- that is, pressing the <text:span text:style-name="Emphasis">Tab</text:span> key moves the “focus” to a button. Pressing the <text:span text:style-name="Emphasis">Return</text:span> or <text:span text:style-name="Emphasis">Enter</text:span> key then activates that button.</text:p>
      <text:p text:style-name="Text_20_body"><text:span text:style-name="Strong_20_Emphasis">Highlight button:  </text:span>Pressing the <text:span text:style-name="Emphasis"> Enter </text:span> key will operate the highlighted button in a window, which is usually the OK button.</text:p>
      <text:p text:style-name="Text_20_body"><text:span text:style-name="Strong_20_Emphasis">Double-click:  </text:span>In lists (e.g. of Names or of Items), double click the left mouse button on a line to edit or view more details.</text:p>
      <text:p text:style-name="Text_20_body"><text:span text:style-name="Strong_20_Emphasis">Insertion point:  </text:span>is the blinking line in a field that indicates which field is currently accepting typed input.</text:p>
      <text:p text:style-name="Text_20_body"><text:span text:style-name="Strong_20_Emphasis">OK button:  </text:span>The OK button can be operated by pressing the <text:span text:style-name="Emphasis">Enter</text:span> key.</text:p>
      <text:p text:style-name="Text_20_body"><text:span text:style-name="Strong_20_Emphasis">Cancel button:  </text:span>The cancel button can be operated by holding down <text:span text:style-name="Emphasis">Ctrl</text:span> key (<text:span text:style-name="Emphasis">cmd</text:span> on Macs), and pressing the period key (full stop).</text:p>
      <text:p text:style-name="Text_20_body"><text:span text:style-name="Strong_20_Emphasis">Path to a file (or document):  </text:span> is a way of describing where a document is stored on your hard disk. It is written as “hard disk:folder 1: folder 2:document”, which is the same as “C:\folder 1\folder 2\document”.</text:p>
      <text:p text:style-name="Text_20_body"><text:span text:style-name="Strong_20_Emphasis">Modifier keys:  </text:span>Windows and Macs have different<text:span text:style-name="Emphasis"> </text:span> modifier keys. We've tried to list both in the manual, but sometimes one might slip through, so</text:p>
      <text:list text:style-name="List_20_1" text:continue-numbering="false">
        <text:list-item>
          <text:p text:style-name="List_20_1_Content_First"> The Windows <text:span text:style-name="Emphasis">Ctrl</text:span> key does the same as the <text:span text:style-name="Emphasis">cmd</text:span> (command) key on Macs</text:p>
        </text:list-item>
        <text:list-item>
          <text:p text:style-name="List_20_1_Content_Last"> The Windows <text:span text:style-name="Emphasis">Alt</text:span> key does the same as the <text:span text:style-name="Emphasis">opt</text:span> (option) key on Macs.</text:p>
        </text:list-item>
      </text:list>
      <text:p text:style-name="Text_20_body"><text:span text:style-name="Strong_20_Emphasis">Column headings:  </text:span>Column headings can be clicked to sort the list by that column.</text:p>
      <text:p text:style-name="Text_20_body"><text:span text:style-name="Strong_20_Emphasis">Stock:  </text:span>Also called “inventory”- an entry in mSupply that represents physical stock (inventory) in your store.</text:p>
      <text:p text:style-name="Text_20_body"><text:span text:style-name="Strong_20_Emphasis">Item:  </text:span>An “ item ” in mSupply is a particular product. An item may or may not have stock lines at any given time. For example: In the example data file provided with mSupply, “Amoxycillin 250mg tab/cap” is an item. When you first start to use the example data file it has 2 stock lines. (You can view them under the “stock” tab of the <text:span text:style-name="Emphasis"> Item details </text:span> window (more on that later!).</text:p>
      <text:p text:style-name="Text_20_body"><text:span text:style-name="Strong_20_Emphasis">Item lines (or “stock lines”)</text:span> represent different batches of the same item in your store.</text:p>
      <text:p text:style-name="Text_20_body"><text:span text:style-name="Strong_20_Emphasis">Negative values:  </text:span>In general, there is no need to enter negative values in mSupply. Even when you are entering returned goods from customers, or returned goods to suppliers, you must enter positive values. mSupply automatically converts the invoice total to a negative amount when it is a credit to a supplier or from a customer.</text:p>
      <text:p text:style-name="Text_20_body"><text:span text:style-name="Strong_20_Emphasis">Supplier invoice:  </text:span>A supplier invoice is the same as a “bill” or a “purchase”</text:p>
      <text:p text:style-name="Text_20_body"><text:span text:style-name="Strong_20_Emphasis">Build:  </text:span>A transaction that records the manufacturing of an item by turning raw materials into a finished product - refer Building (Manufacturing) Items.</text:p>
      <text:p text:style-name="Text_20_body"><text:span text:style-name="Emphasis"> Previous:  1 About mSupply Next: 1.2 Why mSupply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1::30:23</meta:creation-date>
    <dc:creator>Generated</dc:creator>
    <dc:date>2026-07-25T01::30:23</dc:date>
    <dc:language>en-US</dc:language>
    <meta:editing-cycles>1</meta:editing-cycles>
    <meta:editing-duration>PT0S</meta:editing-duration>
    <dc:title>about:introduction</dc:title>
  </office:meta>
</office:document-meta>
</file>