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comparison_table_8"/><text:bookmark-start text:name="comparison_table"/>Comparison table<text:bookmark-end text:name="__RefHeading___comparison_table_8"/><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obile </text:p>
          </table:table-cell>
          <table:table-cell office:value-type="string" table:style-name="tablecell">
            <text:p text:style-name="tablealignleft"> This is a Synchronised Single-user configuration, but the users operate with mSupply Mobile (client) software on Android tablets.  This apps has a reduced feature set, but is more than adequate for most Last-Mile needs.  Local stock details are synchronised back to the Primary server, and can be monitored and reported on there.  </text:p>
          </table:table-cell>
          <table:table-cell office:value-type="string" table:style-name="tablecell">
            <text:p text:style-name="tablealignleft"> Pricing is even lower than for Synchronised Single-User.  We see this as the way forward for the medical supply chain in small and remote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9"/><text:bookmark-start text:name="other_modules"/>Other modules<text:bookmark-end text:name="__RefHeading___other_modules_9"/><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referring_to_the_server_machine_vs._server_software_10"/><text:bookmark-start text:name="referring_to_the_server_machine_vs._server_software"/>Referring to the server machine vs. server software<text:bookmark-end text:name="__RefHeading___referring_to_the_server_machine_vs._server_software_10"/><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00:48</meta:creation-date>
    <dc:creator>Generated</dc:creator>
    <dc:date>2025-06-28T01::00:48</dc:date>
    <dc:language>en-US</dc:language>
    <meta:editing-cycles>1</meta:editing-cycles>
    <meta:editing-duration>PT0S</meta:editing-duration>
    <dc:title>about:which_one_for_you</dc:title>
  </office:meta>
</office:document-meta>
</file>