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0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3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8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3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4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cote_d_ivoire_3"/><text:bookmark-start text:name="cote_d_ivoire"/>Côte d'Ivoire<text:bookmark-end text:name="__RefHeading___cote_d_ivoire_3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emocratic_republic_of_congo_4"/><text:bookmark-start text:name="democratic_republic_of_congo"/>Democratic Republic of Congo<text:bookmark-end text:name="__RefHeading___democratic_republic_of_congo_4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5"/><text:bookmark-start text:name="gambia"/>Gambia<text:bookmark-end text:name="__RefHeading___gambia_5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6"/><text:bookmark-start text:name="ghana"/>Ghana<text:bookmark-end text:name="__RefHeading___ghana_6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7"/><text:bookmark-start text:name="niger"/>Niger<text:bookmark-end text:name="__RefHeading___niger_7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8"/><text:bookmark-start text:name="nigeria"/>Nigeria<text:bookmark-end text:name="__RefHeading___nigeria_8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9"/><text:bookmark-start text:name="liberia"/>Liberia<text:bookmark-end text:name="__RefHeading___liberia_9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0"/><text:bookmark-start text:name="malawi"/>Malawi<text:bookmark-end text:name="__RefHeading___malawi_10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1"/><text:bookmark-start text:name="sao_tome_and_principe"/>Sāo Tomé and Principe<text:bookmark-end text:name="__RefHeading___sao_tome_and_principe_11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2"/><text:bookmark-start text:name="sierra_leone"/>Sierra Leone<text:bookmark-end text:name="__RefHeading___sierra_leone_12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3"/><text:bookmark-start text:name="south_sudan"/>South Sudan<text:bookmark-end text:name="__RefHeading___south_sudan_13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4"/><text:bookmark-start text:name="zambia"/>Zambia<text:bookmark-end text:name="__RefHeading___zambia_14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5"/><text:bookmark-start text:name="zanzibar"/>Zanzibar<text:bookmark-end text:name="__RefHeading___zanzibar_15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6"/><text:bookmark-start text:name="pacific"/>Pacific<text:bookmark-end text:name="__RefHeading___pacific_16"/><text:bookmark-end text:name="pacific"/></text:h>
      <text:h text:style-name="Heading_20_4" text:outline-level="4"><text:bookmark-start text:name="__RefHeading___cook_islands_17"/><text:bookmark-start text:name="cook_islands"/>Cook Islands<text:bookmark-end text:name="__RefHeading___cook_islands_17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18"/><text:bookmark-start text:name="federated_states_of_micronesia_fsm"/>Federated States of Micronesia (FSM)<text:bookmark-end text:name="__RefHeading___federated_states_of_micronesia_fsm_18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19"/><text:bookmark-start text:name="kingdom_of_tonga"/>Kingdom of Tonga<text:bookmark-end text:name="__RefHeading___kingdom_of_tonga_19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0"/><text:bookmark-start text:name="kiribati"/>Kiribati<text:bookmark-end text:name="__RefHeading___kiribati_20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1"/><text:bookmark-start text:name="marshall_islands"/>Marshall Islands<text:bookmark-end text:name="__RefHeading___marshall_islands_21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2"/><text:bookmark-start text:name="nauru"/>Nauru<text:bookmark-end text:name="__RefHeading___nauru_22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3"/><text:bookmark-start text:name="palau"/>Palau<text:bookmark-end text:name="__RefHeading___palau_23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4"/><text:bookmark-start text:name="papua_new_guinea"/>Papua New Guinea<text:bookmark-end text:name="__RefHeading___papua_new_guinea_24"/><text:bookmark-end text:name="papua_new_guinea"/></text:h>
      <text:h text:style-name="Heading_20_5" text:outline-level="5"><text:bookmark-start text:name="__RefHeading___national_department_of_health_25"/><text:bookmark-start text:name="national_department_of_health"/>National Department of Health<text:bookmark-end text:name="__RefHeading___national_department_of_health_25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6"/><text:bookmark-start text:name="burnett_institute"/>Burnett Institute<text:bookmark-end text:name="__RefHeading___burnett_institute_26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27"/><text:bookmark-start text:name="solomon_islands"/>Solomon Islands<text:bookmark-end text:name="__RefHeading___solomon_islands_27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28"/><text:bookmark-start text:name="tokelau"/>Tokelau<text:bookmark-end text:name="__RefHeading___tokelau_28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29"/><text:bookmark-start text:name="tuvalu"/>Tuvalu<text:bookmark-end text:name="__RefHeading___tuvalu_29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0"/><text:bookmark-start text:name="vanuatu"/>Vanuatu<text:bookmark-end text:name="__RefHeading___vanuatu_30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1"/><text:bookmark-start text:name="fiji"/>Fiji<text:bookmark-end text:name="__RefHeading___fiji_31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2"/><text:bookmark-start text:name="samoa"/>Samoa<text:bookmark-end text:name="__RefHeading___samoa_32"/><text:bookmark-end text:name="samoa"/></text:h>
      <text:list text:style-name="List_20_1" text:continue-numbering="false">
        <text:list-item>
          <text:p text:style-name="LastListParagraph_List_20_1_Content_First"> Nationwide deployment (approx 18 sites) started July 2020!	 </text:p>
        </text:list-item>
      </text:list>
      <text:h text:style-name="Heading_20_3" text:outline-level="3"><text:bookmark-start text:name="__RefHeading___asia_33"/><text:bookmark-start text:name="asia"/>Asia<text:bookmark-end text:name="__RefHeading___asia_33"/><text:bookmark-end text:name="asia"/></text:h>
      <text:h text:style-name="Heading_20_4" text:outline-level="4"><text:bookmark-start text:name="__RefHeading___india_34"/><text:bookmark-start text:name="india"/>India<text:bookmark-end text:name="__RefHeading___india_34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5"/><text:bookmark-start text:name="nepal"/>Nepal<text:bookmark-end text:name="__RefHeading___nepal_35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6"/><text:bookmark-start text:name="afghanistan"/>Afghanistan<text:bookmark-end text:name="__RefHeading___afghanistan_36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37"/><text:bookmark-start text:name="south-east_asia"/>South-East Asia<text:bookmark-end text:name="__RefHeading___south-east_asia_37"/><text:bookmark-end text:name="south-east_asia"/></text:h>
      <text:h text:style-name="Heading_20_4" text:outline-level="4"><text:bookmark-start text:name="__RefHeading___cambodia_38"/><text:bookmark-start text:name="cambodia"/>Cambodia<text:bookmark-end text:name="__RefHeading___cambodia_38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39"/><text:bookmark-start text:name="laos"/>Laos<text:bookmark-end text:name="__RefHeading___laos_39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0"/><text:bookmark-start text:name="myanmar"/>Myanmar<text:bookmark-end text:name="__RefHeading___myanmar_40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timor-leste_41"/><text:bookmark-start text:name="timor-leste"/>Timor-Leste<text:bookmark-end text:name="__RefHeading___timor-leste_41"/><text:bookmark-end text:name="timor-leste"/></text:h>
      <text:h text:style-name="Heading_20_5" text:outline-level="5"><text:bookmark-start text:name="__RefHeading___ministry_of_health_42"/><text:bookmark-start text:name="ministry_of_health"/>Ministry of Health<text:bookmark-end text:name="__RefHeading___ministry_of_health_42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3"/><text:bookmark-start text:name="menzies_health"/>Menzies Health<text:bookmark-end text:name="__RefHeading___menzies_health_43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4"/><text:bookmark-start text:name="americas"/>Americas<text:bookmark-end text:name="__RefHeading___americas_44"/><text:bookmark-end text:name="americas"/></text:h>
      <text:h text:style-name="Heading_20_4" text:outline-level="4"><text:bookmark-start text:name="__RefHeading___haiti_45"/><text:bookmark-start text:name="haiti"/>Haiti<text:bookmark-end text:name="__RefHeading___haiti_45"/><text:bookmark-end text:name="haiti"/></text:h>
      <text:list text:style-name="List_20_1" text:continue-numbering="false">
        <text:list-item>
          <text:p text:style-name="LastListParagraph_List_20_1_Content_First"> National warehouse run by Chemonics (2021)</text:p>
        </text:list-item>
      </text:list>
      <text:h text:style-name="Heading_20_4" text:outline-level="4"><text:bookmark-start text:name="__RefHeading___usa_46"/><text:bookmark-start text:name="usa"/>USA<text:bookmark-end text:name="__RefHeading___usa_46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47"/><text:bookmark-start text:name="europe_and_the_united_kingdom"/>Europe and the United Kingdom<text:bookmark-end text:name="__RefHeading___europe_and_the_united_kingdom_47"/><text:bookmark-end text:name="europe_and_the_united_kingdom"/></text:h>
      <text:h text:style-name="Heading_20_4" text:outline-level="4"><text:bookmark-start text:name="__RefHeading___united_kingdom_48"/><text:bookmark-start text:name="united_kingdom"/>United Kingdom<text:bookmark-end text:name="__RefHeading___united_kingdom_48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9::19:34</meta:creation-date>
    <dc:creator>Generated</dc:creator>
    <dc:date>2026-07-25T09::19:34</dc:date>
    <dc:language>en-US</dc:language>
    <meta:editing-cycles>1</meta:editing-cycles>
    <meta:editing-duration>PT0S</meta:editing-duration>
    <dc:title>about:who_uses_it</dc:title>
  </office:meta>
</office:document-meta>
</file>