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backup_and_restore"/><text:bookmark-start text:name="__RefHeading___backup_1"/><text:bookmark-start text:name="backup"/>25.06. Backup<text:bookmark-end text:name="__RefHeading___backup_1"/><text:bookmark-end text:name="backup"/></text:h>
      <text:p text:style-name="Text_20_body">If your data is important, then data backups need to happen, because things can go wrong (power failures, disk failures, ransomware, etc.)</text:p>
      <text:list text:style-name="List_20_1" text:continue-numbering="false">
        <text:list-item>
          <text:p text:style-name="List_20_1_Content_First"> You can perform a backup manually and/or automatically. Automatic backups should be scheduled to run frequently (every day), manual backups should be done before updates or other potentially risky changes.</text:p>
        </text:list-item>
        <text:list-item>
          <text:p text:style-name="List_20_1_Content_Last"> It is not necessary to quit the database before performing a backup.</text:p>
        </text:list-item>
      </text:list>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While a backup is running, all user activity will <text:span text:style-name="Plugin_Wrap_Span_Emphasised">be paused</text:span> until the backup is complete.  They won't even be able to log out of mSupply.  So:</text:p><text:list text:style-name="List_20_1" text:continue-numbering="false"><text:list-item><text:p text:style-name="List_20_1_Content_First"> Make sure you only run a manual backup when users are not using mSupply.</text:p></text:list-item><text:list-item><text:p text:style-name="List_20_1_Content_Last"> Make sure you configure your automatic backups to run at a time when the system is not busy e.g. lunch time, the end of work or, if your system will stay up 24/7, the middle of the night.</text:p></text:list-item></text:list></table:table-cell></table:table-row></table:table></draw:text-box></draw:frame></text:p>
      <text:list text:style-name="List_20_1" text:continue-numbering="false">
        <text:list-item>
          <text:p text:style-name="List_20_1_Content_First"> The Backup function works in both single user and client / server (multi-user) environments.  The main differences are that in client / server (multi-user) environments:</text:p>
          <text:list text:style-name="List_20_1">
            <text:list-item>
              <text:p text:style-name="List_20_1_Content"> The configuration of the Primary backup is done on the Server computer.</text:p>
            </text:list-item>
            <text:list-item>
              <text:p text:style-name="List_20_1_Content"> The backup can be configured to include other files, such as the Index and log files, which is very handy when providing support.</text:p>
            </text:list-item>
            <text:list-item>
              <text:p text:style-name="List_20_1_Content"> The backup takes place <text:span text:style-name="Strong_20_Emphasis">on the server</text:span>.  A progress window will appear on the client to show how the backup is proceeding.</text:p>
            </text:list-item>
            <text:list-item>
              <text:p text:style-name="List_20_1_Content_Last"> Restoration from a backup must be run from the server computer.</text:p>
            </text:list-item>
          </text:list>
        </text:list-item>
      </text:list>
      <text:h text:style-name="Heading_20_3" text:outline-level="3"><text:bookmark-start text:name="__RefHeading___running_a_backup_manually_2"/><text:bookmark-start text:name="running_a_backup_manually"/>Running a backup manually<text:bookmark-end text:name="__RefHeading___running_a_backup_manually_2"/><text:bookmark-end text:name="running_a_backup_manually"/></text:h>
      <text:p text:style-name="Text_20_body">Choose <text:span text:style-name="Strong_20_Emphasis">File &gt; Backup…</text:span> to run a manual backup of your data. The backup will be carried out according to the configuration of the Preferences &gt; Backup tab.</text:p>
      <text:h text:style-name="Heading_20_2" text:outline-level="2"><text:bookmark-start text:name="__RefHeading___backupbest_practice_3"/><text:bookmark-start text:name="backupbest_practice"/>Backup: best practice<text:bookmark-end text:name="__RefHeading___backupbest_practice_3"/><text:bookmark-end text:name="backupbest_practice"/></text:h>
      <text:p text:style-name="Text_20_body">We recommend you set up your mSupply backups in the following manner</text:p>
      <text:h text:style-name="Heading_20_3" text:outline-level="3"><text:bookmark-start text:name="__RefHeading___disk_configuration_4"/><text:bookmark-start text:name="disk_configuration"/>Disk configuration<text:bookmark-end text:name="__RefHeading___disk_configuration_4"/><text:bookmark-end text:name="disk_configuration"/></text:h>
      <text:p text:style-name="Text_20_body">If your machine has the capability (e.g. it is a server with multiple storage volumes), then there is additional data security in configuring a RAID array.</text:p>
      <text:h text:style-name="Heading_20_4" text:outline-level="4"><text:bookmark-start text:name="__RefHeading___use_raid_1_5"/><text:bookmark-start text:name="use_raid_1"/>Use RAID 1<text:bookmark-end text:name="__RefHeading___use_raid_1_5"/><text:bookmark-end text:name="use_raid_1"/></text:h>
      <text:list text:style-name="List_20_1" text:continue-numbering="false">
        <text:list-item>
          <text:p text:style-name="List_20_1_Content_First"> RAID 1 is two disks mirrored, so data is written to each disk</text:p>
          <text:list text:style-name="List_20_1">
            <text:list-item>
              <text:p text:style-name="List_20_1_Content"> Advantages</text:p>
              <text:list text:style-name="List_20_1">
                <text:list-item>
                  <text:p text:style-name="List_20_1_Content"> if one disk fails you continue work from the other disk</text:p>
                </text:list-item>
                <text:list-item>
                  <text:p text:style-name="List_20_1_Content_Last"> if the RAID controller fails, you can directly connect one disk and continue work.</text:p>
                </text:list-item>
              </text:list>
            </text:list-item>
          </text:list>
        </text:list-item>
      </text:list>
      <text:p text:style-name="Text_20_body">There are other forms of RAID, but their advantages are outweighed by their disadvantages, considering that even a large mSupply database will be of the order of 10 GB in size.</text:p>
      <text:h text:style-name="Heading_20_4" text:outline-level="4"><text:bookmark-start text:name="__RefHeading___use_a_hot_spare_6"/><text:bookmark-start text:name="use_a_hot_spare"/>Use a hot spare<text:bookmark-end text:name="__RefHeading___use_a_hot_spare_6"/><text:bookmark-end text:name="use_a_hot_spare"/></text:h>
      <text:p text:style-name="Text_20_body">This is a spare disk that the RAID controller will use if a disk in the RAID set fails.</text:p>
      <text:h text:style-name="Heading_20_4" text:outline-level="4"><text:bookmark-start text:name="__RefHeading___add_another_single_disk_to_receive_backup_data_7"/><text:bookmark-start text:name="add_another_single_disk_to_receive_backup_data"/>Add another single disk to receive backup data<text:bookmark-end text:name="__RefHeading___add_another_single_disk_to_receive_backup_data_7"/><text:bookmark-end text:name="add_another_single_disk_to_receive_backup_data"/></text:h>
      <text:p text:style-name="Text_20_body">This disk is not part of the RAID</text:p>
      <text:p text:style-name="Text_20_body">This is still possible if your machine only has one disk drive and you can not configure a RAID array.  This could be a volume attached to a USB port (e.g. a thumb drive) or a location on the network, <text:span text:style-name="Emphasis">provided that it is always available</text:span>.</text:p>
      <text:h text:style-name="Heading_20_3" text:outline-level="3"><text:bookmark-start text:name="__RefHeading___configure_primary_backups_8"/><text:bookmark-start text:name="configure_primary_backups"/>Configure Primary backups<text:bookmark-end text:name="__RefHeading___configure_primary_backups_8"/><text:bookmark-end text:name="configure_primary_backups"/></text:h>
      <text:p text:style-name="Text_20_body">We recommend that you configure the Primary backup as recommended in our user's guide section on the Preferences &gt; Backup tab.</text:p>
      <text:h text:style-name="Heading_20_3" text:outline-level="3"><text:bookmark-start text:name="__RefHeading___configure_a_secondary_backup_9"/><text:bookmark-start text:name="configure_a_secondary_backup"/>Configure a secondary backup<text:bookmark-end text:name="__RefHeading___configure_a_secondary_backup_9"/><text:bookmark-end text:name="configure_a_secondary_backup"/></text:h>
      <text:list text:style-name="List_20_1" text:continue-numbering="false">
        <text:list-item>
          <text:p text:style-name="LastListParagraph_List_20_1_Content_First"> Configure a secondary backup to a destination on the same machine, or elsewhere on the network that will be synced off-site (e.g. Dropbox, OneDrive, Google Drive, etc.) - refer Preferences &gt; Backup 2 tab.</text:p>
        </text:list-item>
      </text:list>
      <text:h text:style-name="Heading_20_3" text:outline-level="3"><text:bookmark-start text:name="__RefHeading___configure_off-site_backup_10"/><text:bookmark-start text:name="configure_off-site_backup"/>Configure off-site backup<text:bookmark-end text:name="__RefHeading___configure_off-site_backup_10"/><text:bookmark-end text:name="configure_off-site_backup"/></text:h>
      <text:p text:style-name="Text_20_body">Use Spideroak™ or Dropbox™ to backup your secondary location to their internet servers.</text:p>
      <text:p text:style-name="Text_20_body">If needed configure an off-site computer to also synchronise with the backup service provider so you have an off-site copy as well as the “cloud” copy.</text:p>
      <text:h text:style-name="Heading_20_3" text:outline-level="3"><text:bookmark-start text:name="__RefHeading___mirrored_servers_11"/><text:bookmark-start text:name="mirrored_servers"/>Mirrored servers<text:bookmark-end text:name="__RefHeading___mirrored_servers_11"/><text:bookmark-end text:name="mirrored_servers"/></text:h>
      <text:p text:style-name="Text_20_body">We have the technology to provide mirrored servers when very high availability is required. Contact us if interested. A charge will apply for implementation</text:p>
      <text:h text:style-name="Heading_20_3" text:outline-level="3"><text:bookmark-start text:name="__RefHeading___use_a_standard_place_to_store_backups_12"/><text:bookmark-start text:name="use_a_standard_place_to_store_backups"/>Use a standard place to store backups<text:bookmark-end text:name="__RefHeading___use_a_standard_place_to_store_backups_12"/><text:bookmark-end text:name="use_a_standard_place_to_store_backups"/></text:h>
      <text:p text:style-name="Text_20_body">We suggest that you store:</text:p>
      <text:list text:style-name="List_20_1" text:continue-numbering="false">
        <text:list-item>
          <text:p text:style-name="List_20_1_Content_First"> mSupply data in <text:span text:style-name="Source_20_Text">C:/mSupply_data/</text:span></text:p>
        </text:list-item>
        <text:list-item>
          <text:p text:style-name="List_20_1_Content"> Backups in <text:span text:style-name="Source_20_Text">C:/mSupply_backups/</text:span></text:p>
        </text:list-item>
        <text:list-item>
          <text:p text:style-name="List_20_1_Content_Last"> Log file in <text:span text:style-name="Source_20_Text">C:/mSupply_data/</text:span></text:p>
        </text:list-item>
      </text:list>
      <text:h text:style-name="Heading_20_2" text:outline-level="2"><text:bookmark-start text:name="__RefHeading___backup_for_msupply_single_user_sites_13"/><text:bookmark-start text:name="backup_for_msupply_single_user_sites"/>Backup for mSupply single user sites<text:bookmark-end text:name="__RefHeading___backup_for_msupply_single_user_sites_13"/><text:bookmark-end text:name="backup_for_msupply_single_user_sites"/></text:h>
      <text:p text:style-name="Text_20_body">If you have a synchronisation system with mSupply it's very important that the sync satellite sites have operating backups.  By design, mSupply sync satellite sites can operate indefinitely without syncing to the Central server.  There are numerous cases of Sync satellite sites operating for months without syncing, though this is not recommended!  In such cases, a failure on the sync satellite site could result in months of lost data unless backups are operating on the such sync satellite sites.  These sites are normally even more vulnerable to failure than 'Central' servers ….</text:p>
      <text:h text:style-name="Heading_20_2" text:outline-level="2"><text:bookmark-start text:name="__RefHeading___restoring_your_data_14"/><text:bookmark-start text:name="restoring_your_data"/>Restoring your data<text:bookmark-end text:name="__RefHeading___restoring_your_data_14"/><text:bookmark-end text:name="restoring_your_data"/></text:h>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For data security purposes, the <text:span text:style-name="Emphasis">New data file</text:span>, <text:span text:style-name="Emphasis">Restore</text:span> and <text:span text:style-name="Emphasis">Open new datafile</text:span> functions are disabled if you are on a satellite site in a synchronising system.</text:p></table:table-cell></table:table-row></table:table></draw:text-box></draw:frame></text:p>
      <text:p text:style-name="Text_20_body">An mSupply database can be created from a backup:</text:p>
      <text:list text:style-name="Numbering_20_1" text:continue-numbering="false">
        <text:list-item>
          <text:p text:style-name="Numbering_20_1_Content_First"> Log in to msupply with an old data file or by creating a new data file and click menu <text:span text:style-name="Strong_20_Emphasis">File &gt; Restore…</text:span></text:p>
        </text:list-item>
        <text:list-item>
          <text:p text:style-name="Numbering_20_1_Content"> Locate your backup file in the <text:span text:style-name="Emphasis"><text:span text:style-name="Strong_20_Emphasis">Open</text:span></text:span> dialog that appears. Your backup file has file extension <text:span text:style-name="Source_20_Text">.4BK</text:span>, eg. <text:span text:style-name="Source_20_Text">CMS.4BK</text:span>.  Hit <text:span text:style-name="Strong_20_Emphasis">OK</text:span>.</text:p>
        </text:list-item>
        <text:list-item>
          <text:p text:style-name="Numbering_20_1_Content"> Clicking on the small red down arrow next to the data file name will show the current destination location to where the data file will be restored.  You are being prompted for a folder where the data file will be restored to.  Change the destination location of the data file by clicking on the <text:span text:style-name="Strong_20_Emphasis">…</text:span> button.  Once you are happy with the destination location, hit the <text:span text:style-name="Strong_20_Emphasis">Restore</text:span> button.</text:p>
        </text:list-item>
        <text:list-item>
          <text:p text:style-name="Numbering_20_1_Content"> After the file is restored, the file location is then displayed using your computer's default file manager.  You can close this window.</text:p>
        </text:list-item>
        <text:list-item>
          <text:p text:style-name="Numbering_20_1_Content"> Now go back into mSupply and click menu <text:span text:style-name="Strong_20_Emphasis">File &gt; Open data file…</text:span></text:p>
        </text:list-item>
        <text:list-item>
          <text:p text:style-name="Numbering_20_1_Content"> Locate the newly restored data file in the <text:span text:style-name="Emphasis"><text:span text:style-name="Strong_20_Emphasis">Open</text:span></text:span> dialog that appears.  Your data file has file extension <text:span text:style-name="Source_20_Text">.4dd</text:span>, eg. <text:span text:style-name="Source_20_Text">CMS.4dd</text:span>.</text:p>
        </text:list-item>
        <text:list-item>
          <text:p text:style-name="Numbering_20_1_Content"> Select the data file and hit the <text:span text:style-name="Strong_20_Emphasis">OK</text:span> button.</text:p>
        </text:list-item>
        <text:list-item>
          <text:p text:style-name="Numbering_20_1_Content"> You may be prompted for a log file.  Click on the <text:span text:style-name="Strong_20_Emphasis">Create</text:span> button.  Select the suggested location, which is the same as your new data file location, and click on the <text:span text:style-name="Strong_20_Emphasis">Save</text:span> button.</text:p>
        </text:list-item>
        <text:list-item>
          <text:p text:style-name="Numbering_20_1_Content"> You will be prompted to do a backup.  It is not necessary to do this at this stage, but the log file will not be created until you create the first backup, so you may as well accept the offer.  It can take a while to open this new data file, particularly if it is a large data file and the index file is not included with the backup (hours).</text:p>
        </text:list-item>
        <text:list-item>
          <text:p text:style-name="Numbering_20_1_Content_Last"> mSupply should open your restored data file and you should be presented with the log in screen to the new data file.</text:p>
        </text:list-item>
      </text:list>
      <text:p text:style-name="Text_20_body">In client/server usage this command will have no effect.</text:p>
      <text:p text:style-name="Text_20_body">Be very careful about restoring. We suggest you consult Sustainable Solutions before attempting a restore, particularly in a synced system.</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5.05. Web browser access via TSPlus</text:span> | | Next: <text:span text:style-name="Strong_20_Emphasis">25.07. Updating mSupply</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8T03::02:08</meta:creation-date>
    <dc:creator>Generated</dc:creator>
    <dc:date>2025-06-28T03::02:08</dc:date>
    <dc:language>en-US</dc:language>
    <meta:editing-cycles>1</meta:editing-cycles>
    <meta:editing-duration>PT0S</meta:editing-duration>
    <dc:title>admin:backup_and_restore</dc:title>
  </office:meta>
</office:document-meta>
</file>