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Managing Data Files<text:bookmark-end text:name="__RefHeading___managing_data_files_1"/><text:bookmark-end text:name="managing_data_files"/></text:h>
      <text:p text:style-name="Text_20_body">*</text:p>
      <text:h text:style-name="Heading_20_2" text:outline-level="2"><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open_an_existing_data_file_3"/><text:bookmark-start text:name="open_an_existing_data_file"/>Open an existing data file<text:bookmark-end text:name="__RefHeading___open_an_existing_data_file_3"/><text:bookmark-end text:name="open_an_existing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 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span text:style-name="Emphasis"> Previous: Finalising transactions     Next: mSupply Client/Serv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7:24</meta:creation-date>
    <dc:creator>Generated</dc:creator>
    <dc:date>2026-07-25T02::27:24</dc:date>
    <dc:language>en-US</dc:language>
    <meta:editing-cycles>1</meta:editing-cycles>
    <meta:editing-duration>PT0S</meta:editing-duration>
    <dc:title>admin:managing_data_files</dc:title>
  </office:meta>
</office:document-meta>
</file>