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prescriptions"/><text:bookmark-start text:name="__RefHeading___barcode_scanning_and_prescriptions_1"/><text:bookmark-start text:name="barcode_scanning_and_prescriptions"/>14.07. Barcode scanning and prescriptions<text:bookmark-end text:name="__RefHeading___barcode_scanning_and_prescriptions_1"/><text:bookmark-end text:name="barcode_scanning_and_prescriptions"/></text:h>
      <text:p text:style-name="Text_20_body"><text:span text:style-name="Plugin_Wrap_Span_Info">Added: Version 5.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arcode label printing</text:span> | | Next: <text:span text:style-name="Strong_20_Emphasis">16.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56:26</meta:creation-date>
    <dc:creator>Generated</dc:creator>
    <dc:date>2025-06-07T10::56:26</dc:date>
    <dc:language>en-US</dc:language>
    <meta:editing-cycles>1</meta:editing-cycles>
    <meta:editing-duration>PT0S</meta:editing-duration>
    <dc:title>barcode_scanning:barcode_prescriptions</dc:title>
  </office:meta>
</office:document-meta>
</file>