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prescriptions"/><text:bookmark-start text:name="__RefHeading___barcode_scanning_and_prescriptions_1"/><text:bookmark-start text:name="barcode_scanning_and_prescriptions"/>14.07. Barcode scanning and prescriptions<text:bookmark-end text:name="__RefHeading___barcode_scanning_and_prescriptions_1"/><text:bookmark-end text:name="barcode_scanning_and_prescriptions"/></text:h>
      <text:p text:style-name="Text_20_body"><text:span text:style-name="Plugin_Wrap_Span_Info">Added: Version 5.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lease note that any stock or invoice lines that are not associated with a barcode will NOT have a label printed for them. If all lines you have selected to print labels for have no barcodes associated with them then no labels will be printed. The associaiton of invoice and stock lines with a barcode is carried out during goods receipt (see Barcode scanning and receiving good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arcode label printing</text:span> | | Next: <text:span text:style-name="Strong_20_Emphasis">16.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3:04</meta:creation-date>
    <dc:creator>Generated</dc:creator>
    <dc:date>2026-07-25T00::43:04</dc:date>
    <dc:language>en-US</dc:language>
    <meta:editing-cycles>1</meta:editing-cycles>
    <meta:editing-duration>PT0S</meta:editing-duration>
    <dc:title>barcode_scanning:barcode_prescriptions</dc:title>
  </office:meta>
</office:document-meta>
</file>