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1</text:span></text:p>
      <text:p text:style-name="Text_20_body">Another way barcode scanning can be useful is in checking that goods picked off the shelf for distribution to a customer match what was on the pick list.</text:p>
      <text:p text:style-name="Text_20_body">Information coming soon on how this function works in m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6:48</meta:creation-date>
    <dc:creator>Generated</dc:creator>
    <dc:date>2025-06-07T17::36:48</dc:date>
    <dc:language>en-US</dc:language>
    <meta:editing-cycles>1</meta:editing-cycles>
    <meta:editing-duration>PT0S</meta:editing-duration>
    <dc:title>barcode_scanning:pick_checking</dc:title>
  </office:meta>
</office:document-meta>
</file>