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inter_setup_for_rdc"/><text:bookmark-start text:name="__RefHeading___printer_setup_for_remote_desktop_client_1"/><text:bookmark-start text:name="printer_setup_for_remote_desktop_client"/>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local_machine_3"/><text:bookmark-start text:name="setup_the_local_machine"/>Setup the local Machine<text:bookmark-end text:name="__RefHeading___setup_the_local_machine_3"/><text:bookmark-end text:name="setup_the_local_machine"/></text:h>
      <text:p text:style-name="Text_20_body">The machine that you will be dispensing from needs to have the appropriate Zebra printer.
Check that your printer has a 9 pin serial/com port on the rear
Check your Computer also has a 9 pin serial/com port. 
(INSERT PRINTER PIC)</text:p>
      <text:p text:style-name="Text_20_body">You can verify that the computer has detected its external ports via device manager
(INSERT DEVICE MANAGER PIC)</text:p>
      <text:p text:style-name="Text_20_body">Using a RS232 serial cable, plug the printer into the computer.
<text:span text:style-name="Strong_20_Emphasis">Caution:</text:span> If you have a cable that has the female plug at both ends, it is likely a <text:span text:style-name="Emphasis">Null Modem</text:span> cable. This cable will not work.</text:p>
      <text:p text:style-name="Text_20_body">If you have mSupply available locally on the machine, you can try testing printing a label to confirm your local setup is correct using <text:span text:style-name="Emphasis">misc. labels</text:span> in the special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5:48</meta:creation-date>
    <dc:creator>Generated</dc:creator>
    <dc:date>2026-07-25T00::35:48</dc:date>
    <dc:language>en-US</dc:language>
    <meta:editing-cycles>1</meta:editing-cycles>
    <meta:editing-duration>PT0S</meta:editing-duration>
    <dc:title>dispensing:printer_setup_for_rdc</dc:title>
  </office:meta>
</office:document-meta>
</file>