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benefits_of_multistore_system"/><text:bookmark-start text:name="__RefHeading___letting_msupply_do_the_hard_work_1"/><text:bookmark-start text:name="letting_msupply_do_the_hard_work"/>26.11. Letting mSupply do the hard work<text:bookmark-end text:name="__RefHeading___letting_msupply_do_the_hard_work_1"/><text:bookmark-end text:name="letting_msupply_do_the_hard_work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Once you have mSupply installed, and you have been faithfully recording stock transactions (receiving, issuing) and doing stock takes and finalising the inventory adjustments, then you are in a position to let mSupply do all the hard work.</text:p>
      <text:h text:style-name="Heading_20_2" text:outline-level="2"><text:bookmark-start text:name="__RefHeading___single_store_3"/><text:bookmark-start text:name="single_store"/>Single store<text:bookmark-end text:name="__RefHeading___single_store_3"/><text:bookmark-end text:name="single_store"/></text:h>
      <text:p text:style-name="Text_20_body">Even if you have a single store on single-user version of mSupply, then you can:</text:p>
      <text:p text:style-name="Text_20_body">Generate a Suggested order quantities report, or, using the same algorithms, Create a new (calculated) purchase order</text:p>
      <text:p text:style-name="Text_20_body">Then, when the stock </text:p>
      <text:p text:style-name="Text_20_body">If you have mSupply installed in a synced system consisting of supplying store(s) and receiving store(s):</text:p>
      <text:p text:style-name="Text_20_body">Qan</text:p>
      <text:p text:style-name="Text_20_body">Placing an Internal Order with  requisition to your supplier
https://docs.msupply.org.nz/purchasing:ordering_from_one_store_to_another#internal_orders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6.10. Tips and tricks</text:span> | | Return to: <text:span text:style-name="Strong_20_Emphasis">mSupply User Guide Home Page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3:58</meta:creation-date>
    <dc:creator>Generated</dc:creator>
    <dc:date>2026-07-25T01::43:58</dc:date>
    <dc:language>en-US</dc:language>
    <meta:editing-cycles>1</meta:editing-cycles>
    <meta:editing-duration>PT0S</meta:editing-duration>
    <dc:title>faq:benefits_of_multistore_system</dc:title>
  </office:meta>
</office:document-meta>
</file>