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correct_receiving"/><text:bookmark-start text:name="__RefHeading___fixing_incorrectly_received_stock_1"/><text:bookmark-start text:name="fixing_incorrectly_received_stock"/>28.13. Fixing incorrectly received stock<text:bookmark-end text:name="__RefHeading___fixing_incorrectly_received_stock_1"/><text:bookmark-end text:name="fixing_incorrectly_received_stock"/></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Sometimes goods receiving officers will accidentally receive stock incorrectly in any of a number of ways including:</text:p>
      <text:list text:style-name="List_20_1" text:continue-numbering="false">
        <text:list-item>
          <text:p text:style-name="List_20_1_Content_First"> Too little stock was recorded as received</text:p>
        </text:list-item>
        <text:list-item>
          <text:p text:style-name="List_20_1_Content"> Too much stock was recorded as received</text:p>
        </text:list-item>
        <text:list-item>
          <text:p text:style-name="List_20_1_Content"> Stock of an incorrect item was recorded as received</text:p>
        </text:list-item>
        <text:list-item>
          <text:p text:style-name="List_20_1_Content"> The stock was recorded as received from the incorrect supplier</text:p>
        </text:list-item>
        <text:list-item>
          <text:p text:style-name="List_20_1_Content_Last"> The stock was recorded as received from the correct supplier, but with the incorrect price.  This can include receiving the stock from the correct supplier, but off the wrong PO.</text:p>
        </text:list-item>
      </text:list>
      <text:p text:style-name="Text_20_body">These can all be correc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ethods described here will clearly identify the original error.  If these methods are not followed, then a stocktake will correct the stock count, but will not help to identify the source of the original erro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user activity affecting stock needs to have records that management or an auditor can inspect.  As with paper records, it is not appropriate to edit historic records.  Instead, additional records are entered to correct historic mistakes.  Management and auditors will then be able to see records of the original mistake and the corrective actions.  To assist with this, clear details of what is happening should be recorded in the <text:span text:style-name="Strong_20_Emphasis">Comments</text:span> field of the 'correcting' transactions.</text:p></table:table-cell></table:table-row></table:table></draw:text-box></draw:frame></text:p>
      <text:h text:style-name="Heading_20_3" text:outline-level="3"><text:bookmark-start text:name="__RefHeading___gr_si_receipts_3"/><text:bookmark-start text:name="gr_si_receipts"/>GR+SI receipts<text:bookmark-end text:name="__RefHeading___gr_si_receipts_3"/><text:bookmark-end text:name="gr_si_receipts"/></text:h>
      <text:list text:style-name="List_20_1" text:continue-numbering="false">
        <text:list-item>
          <text:p text:style-name="LastListParagraph_List_20_1_Content_First"> Stock received on the basis of a purchase order should come in to stock through a Goods Receipt which will be processed into a Supplier Invoice.  For the remainder of this discussion, these transactions will be referred to as '<text:span text:style-name="Strong_20_Emphasis">GR+SI receipts</text:span>'.</text:p>
        </text:list-item>
      </text:list>
      <text:h text:style-name="Heading_20_3" text:outline-level="3"><text:bookmark-start text:name="__RefHeading___si_only_receipts_4"/><text:bookmark-start text:name="si_only_receipts"/>SI only receipts<text:bookmark-end text:name="__RefHeading___si_only_receipts_4"/><text:bookmark-end text:name="si_only_receipts"/></text:h>
      <text:list text:style-name="List_20_1" text:continue-numbering="false">
        <text:list-item>
          <text:p text:style-name="LastListParagraph_List_20_1_Content_First"> Stock that is not being received on the basis of a purchase order will not have a Goods Receipt and should have come in to stock through a Supplier Invoice directly.  For the remainder of this discussion, these transactions will be referred to as '<text:span text:style-name="Strong_20_Emphasis">SI only receipts</text:span>'.</text:p>
        </text:list-item>
      </text:list>
      <text:h text:style-name="Heading_20_2" text:outline-level="2"><text:bookmark-start text:name="__RefHeading___too_little_stock_was_recorded_as_received_5"/><text:bookmark-start text:name="too_little_stock_was_recorded_as_received"/>Too little stock was recorded as received<text:bookmark-end text:name="__RefHeading___too_little_stock_was_recorded_as_received_5"/><text:bookmark-end text:name="too_little_stock_was_recorded_as_received"/></text:h>
      <text:p text:style-name="Text_20_body">If too little stock was recorded as having been received, this can be corrected by receiving more of the same stock.</text:p>
      <text:h text:style-name="Heading_20_3" text:outline-level="3"><text:bookmark-start text:name="__RefHeading___gr_si_receipts_6"/><text:bookmark-start text:name="gr_si_receipts1"/>GR+SI receipts<text:bookmark-end text:name="__RefHeading___gr_si_receipts_6"/><text:bookmark-end text:name="gr_si_receipts1"/></text:h>
      <text:list text:style-name="Numbering_20_1" text:continue-numbering="false">
        <text:list-item>
          <text:p text:style-name="Numbering_20_1_Content_First"> Create a new Goods Receipt for the additional stock.  Enter necessary details in the <text:span text:style-name="Strong_20_Emphasis">Comment</text:span> field, e.g. <text:span text:style-name="Source_20_Text">Receipt of additional stock not recorded as received on GR ####</text:span> where <text:span text:style-name="Source_20_Text">####</text:span> is the number of the GR which had the incorrect record.</text:p>
        </text:list-item>
        <text:list-item>
          <text:p text:style-name="Numbering_20_1_Content_Last"> Process the resulting Supplier Invoice.  Again,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3" text:outline-level="3"><text:bookmark-start text:name="__RefHeading___si_only_receipts_7"/><text:bookmark-start text:name="si_only_receipts1"/>SI only receipts<text:bookmark-end text:name="__RefHeading___si_only_receipts_7"/><text:bookmark-end text:name="si_only_receipts1"/></text:h>
      <text:list text:style-name="Numbering_20_1" text:continue-numbering="false">
        <text:list-item>
          <text:p text:style-name="LastListParagraph_Numbering_20_1_Content_First"> Create a new Supplier Invoice.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2" text:outline-level="2"><text:bookmark-start text:name="__RefHeading___too_much_stock_was_recorded_as_received_8"/><text:bookmark-start text:name="too_much_stock_was_recorded_as_received"/>Too much stock was recorded as received<text:bookmark-end text:name="__RefHeading___too_much_stock_was_recorded_as_received_8"/><text:bookmark-end text:name="too_much_stock_was_recorded_as_received"/></text:h>
      <text:p text:style-name="Text_20_body">If too much stock was recorded as having been received, this can be corrected by creating a Supplier credit to return the goods to the supplier.  While your store never actually received this stock, this transaction will correct your stock count and the <text:span text:style-name="Strong_20_Emphasis">Comment</text:span> field will explain why this transaction has been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upplier credits are not associated or linked with any Purchase Orders, Goods Receipts or Supplier Invoices.  Therefore, they do not amend any lines on those original documents.  Nor should they - those documents are historic records which should not be amended later.</text:p></text:list-item><text:list-item><text:p text:style-name="List_20_1_Content"> Because Supplier credits are not associated with Purchase Orders, they do not impact on the mSupply record of Outstanding purchase order lines.</text:p></text:list-item><text:list-item><text:p text:style-name="List_20_1_Content"> Because Supplier credits are not associated with Supplier Invoices they do not impact directly on amount payable to the supplier for the Supplier Invoice.  However, the value of the Supplier credit will be recorded against the amount owing to the supplier.</text:p></text:list-item><text:list-item><text:p text:style-name="List_20_1_Content"> After creating a Supplier credit, both invoices will exist together:</text:p><text:list text:style-name="List_20_1"><text:list-item><text:p text:style-name="List_20_1_Content"> The Supplier Invoice that brought in the stock</text:p></text:list-item><text:list-item><text:p text:style-name="List_20_1_Content_Last"> The Supplier credit that removed the stock</text:p></text:list-item></text:list></text:list-item></text:list></table:table-cell></table:table-row></table:table></draw:text-box></draw:frame></text:p>
      <text:h text:style-name="Heading_20_3" text:outline-level="3"><text:bookmark-start text:name="__RefHeading___gr_si_receipts_9"/><text:bookmark-start text:name="gr_si_receipts2"/>GR+SI receipts<text:bookmark-end text:name="__RefHeading___gr_si_receipts_9"/><text:bookmark-end text:name="gr_si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GR #### and SI ++++</text:span> where <text:span text:style-name="Source_20_Text">####</text:span> and <text:span text:style-name="Source_20_Text">++++</text:span> are the numbers of the GR and SI which had the incorrect record.</text:p>
        </text:list-item>
      </text:list>
      <text:h text:style-name="Heading_20_3" text:outline-level="3"><text:bookmark-start text:name="__RefHeading___si_only_receipts_10"/><text:bookmark-start text:name="si_only_receipts2"/>SI only receipts<text:bookmark-end text:name="__RefHeading___si_only_receipts_10"/><text:bookmark-end text:name="si_only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SI ####</text:span> where <text:span text:style-name="Source_20_Text">####</text:span> is the number of the SI which had the incorrect record.</text:p>
        </text:list-item>
      </text:list>
      <text:h text:style-name="Heading_20_2" text:outline-level="2"><text:bookmark-start text:name="__RefHeading___stock_of_an_incorrect_item_was_recorded_as_received_11"/><text:bookmark-start text:name="stock_of_an_incorrect_item_was_recorded_as_received"/>Stock of an incorrect item was recorded as received<text:bookmark-end text:name="__RefHeading___stock_of_an_incorrect_item_was_recorded_as_received_11"/><text:bookmark-end text:name="stock_of_an_incorrect_item_was_recorded_as_received"/></text:h>
      <text:p text:style-name="Text_20_body">If stock of an incorrect item was recorded as received, then we have two carry out both of the following actions.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from_the_incorrect_supplier_12"/><text:bookmark-start text:name="the_stock_was_recorded_as_received_from_the_incorrect_supplier"/>The stock was recorded as received from the incorrect supplier<text:bookmark-end text:name="__RefHeading___the_stock_was_recorded_as_received_from_the_incorrect_supplier_12"/><text:bookmark-end text:name="the_stock_was_recorded_as_received_from_the_incorrect_supplier"/></text:h>
      <text:p text:style-name="Text_20_body">If the stock was incorrectly recorded as coming from the incorrect supplier, then you will need to return all of the stock to the incorrect supplier, and then receive it all from the correct supplier.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  In this situation, it is highly recommended to Create a supplier credit from a finalised supplier invoice, including <text:span text:style-name="Emphasis">all</text:span> of the stock on <text:span text:style-name="Emphasis">all</text:span> of the stock lines.</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with_the_incorrect_price_13"/><text:bookmark-start text:name="the_stock_was_recorded_as_received_with_the_incorrect_price"/>The stock was recorded as received with the incorrect price<text:bookmark-end text:name="__RefHeading___the_stock_was_recorded_as_received_with_the_incorrect_price_13"/><text:bookmark-end text:name="the_stock_was_recorded_as_received_with_the_incorrect_price"/></text:h>
      <text:p text:style-name="Text_20_body">Stock can be received from the correct supplier, but with the incorrect price.  Possible reasons for this include:</text:p>
      <text:list text:style-name="List_20_1" text:continue-numbering="false">
        <text:list-item>
          <text:p text:style-name="List_20_1_Content_First"> The price in the original PO is 'wrong'</text:p>
        </text:list-item>
        <text:list-item>
          <text:p text:style-name="List_20_1_Content_Last"> There is more than one PO containing the item for the supplier, and the wrong PO (with a different price) was selected when receiving the goods.</text:p>
        </text:list-item>
      </text:list>
      <text:p text:style-name="Text_20_body">If stock of an item was recorded as received, but with the incorrect price, do the following:</text:p>
      <text:h text:style-name="Heading_20_3" text:outline-level="3"><text:bookmark-start text:name="__RefHeading___gr_si_receipts_14"/><text:bookmark-start text:name="gr_si_receipts3"/>GR+SI receipts<text:bookmark-end text:name="__RefHeading___gr_si_receipts_14"/><text:bookmark-end text:name="gr_si_receipts3"/></text:h>
      <text:p text:style-name="Text_20_body">When a purchase order (PO) is used in the procurement process, then the price is set by the PO.  If the PO price was 'wrong', then the corrective actions should be governed by organisational policies and procedures.  If your organisation and the supplier have agreed that the price was wrong, and needs to be changed, then there are two approaches, an auditor recommended approach and a method that is not recommended by auditor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Be sure that whatever method is used complies with your organisations procurement policies</text:p></table:table-cell></table:table-row></table:table></draw:text-box></draw:frame></text:p>
      <text:p text:style-name="Text_20_body"><text:span text:style-name="Plugin_Wrap_Span_Emphasised">The Auditor recommended method:</text:span>  Cancel those lines on the PO and create a new PO</text:p>
      <text:list text:style-name="Numbering_20_1" text:continue-numbering="false">
        <text:list-item>
          <text:p text:style-name="Numbering_20_1_Content_First"> Return the affected items on the current SI (refer to <text:a xlink:type="simple" xlink:href="#__RefHeading___too_much_stock_was_recorded_as_received_8" text:style-name="Local_20_link" text:visited-style-name="Visited_20_Local_20_Link">Too much stock was recorded as received</text:a> above)</text:p>
        </text:list-item>
        <text:list-item>
          <text:p text:style-name="Numbering_20_1_Content"> Create a new PO for the affected items with the correct price</text:p>
        </text:list-item>
        <text:list-item>
          <text:p text:style-name="Numbering_20_1_Content_Last"> Receive the corrected stock as normal.</text:p>
        </text:list-item>
      </text:list>
      <text:p text:style-name="Text_20_body">There is another method that is <text:span text:style-name="Plugin_Wrap_Span_Emphasised">not normally acceptable to auditors</text:span> as it involves amending historic transactions rather than creating new transactions to correct the mistakes in historic transactions.  It is included here only because some mSupply using customers choose this method and request assistance with it.  This method involves amending the historic PO and SI:</text:p>
      <text:list text:style-name="Numbering_20_1" text:continue-numbering="false">
        <text:list-item>
          <text:p text:style-name="Numbering_20_1_Content_First"> Amend the prices on the historic PO - refer Editing purchase order lines</text:p>
        </text:list-item>
        <text:list-item>
          <text:p text:style-name="Numbering_20_1_Content_Last"> Amend the prices on the SI - refer Editing lines on a supplier invoice</text:p>
        </text:list-item>
      </text:list>
      <text:h text:style-name="Heading_20_3" text:outline-level="3"><text:bookmark-start text:name="__RefHeading___si_only_receipts_15"/><text:bookmark-start text:name="si_only_receipts3"/>SI only receipts<text:bookmark-end text:name="__RefHeading___si_only_receipts_15"/><text:bookmark-end text:name="si_only_receipts3"/></text:h>
      <text:p text:style-name="Text_20_body">Even if a purchase order (PO) was not used in the procurement process and the price on the original paper supplier invoice turns out to be 'wrong', then the corrective actions should be governed by organisational policies and procedures.  If your organisation and the supplier have agreed that the price was wrong, and needs to be changed, then, as above, there are two approaches, an auditor recommended approach and a method that is not recommended by auditors.</text:p>
      <text:p text:style-name="Text_20_body"><text:span text:style-name="Plugin_Wrap_Span_Emphasised">The Auditor recommended method:</text:span>  Return the incorrectly priced lines on the SI and create a new SI</text:p>
      <text:list text:style-name="Numbering_20_1" text:continue-numbering="false">
        <text:list-item>
          <text:p text:style-name="Numbering_20_1_Content_First"> Return the affected items on the current SI (refer to <text:a xlink:type="simple" xlink:href="#__RefHeading___too_much_stock_was_recorded_as_received_8" text:style-name="Local_20_link" text:visited-style-name="Visited_20_Local_20_Link">Too much stock was recorded as received</text:a> above)</text:p>
        </text:list-item>
        <text:list-item>
          <text:p text:style-name="Numbering_20_1_Content_Last"> Receive the corrected stock on a new SI as normal.</text:p>
        </text:list-item>
      </text:list>
      <text:p text:style-name="Text_20_body">There is another method <text:span text:style-name="Plugin_Wrap_Span_Emphasised">that is not normally acceptable to auditors</text:span> as it involves amending historic transactions rather than creating new transactions to correct the mistakes in historic transactions.  It is included here only because some mSupply using customers choose this method and request assistance with it.  It involves amending the historic SI:</text:p>
      <text:list text:style-name="Numbering_20_1" text:continue-numbering="false">
        <text:list-item>
          <text:p text:style-name="LastListParagraph_Numbering_20_1_Content_First"> Amend the prices on the SI - refer Editing lines on a supplier invo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12. How to access Temp folder</text:span> | | Next: <text:span text:style-name="Strong_20_Emphasis">29. Synchron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6:49</meta:creation-date>
    <dc:creator>Generated</dc:creator>
    <dc:date>2026-07-24T20::56:49</dc:date>
    <dc:language>en-US</dc:language>
    <meta:editing-cycles>1</meta:editing-cycles>
    <meta:editing-duration>PT0S</meta:editing-duration>
    <dc:title>faq:incorrect_receiving</dc:title>
  </office:meta>
</office:document-meta>
</file>