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avigating_inactive_windows"/><text:bookmark-start text:name="__RefHeading___navigating_inactive_windows_or_form_1"/><text:bookmark-start text:name="navigating_inactive_windows_or_form"/>28.14. Navigating inactive windows or form<text:bookmark-end text:name="__RefHeading___navigating_inactive_windows_or_form_1"/><text:bookmark-end text:name="navigating_inactive_windows_or_form"/></text:h>
      <text:h text:style-name="Heading_20_2" text:outline-level="2"><text:bookmark-start text:name="__RefHeading___the_problem_2"/><text:bookmark-start text:name="the_problem"/>The problem<text:bookmark-end text:name="__RefHeading___the_problem_2"/><text:bookmark-end text:name="the_probl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37:54</meta:creation-date>
    <dc:creator>Generated</dc:creator>
    <dc:date>2026-07-24T23::37:54</dc:date>
    <dc:language>en-US</dc:language>
    <meta:editing-cycles>1</meta:editing-cycles>
    <meta:editing-duration>PT0S</meta:editing-duration>
    <dc:title>faq:navigating_inactive_windows</dc:title>
  </office:meta>
</office:document-meta>
</file>