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why_is_my_stock_on_hold"/><text:bookmark-start text:name="__RefHeading___why_is_my_stock_on_hold_1"/><text:bookmark-start text:name="why_is_my_stock_on_hold"/>25.06. Why is my stock on hold?<text:bookmark-end text:name="__RefHeading___why_is_my_stock_on_hold_1"/><text:bookmark-end text:name="why_is_my_stock_on_hold"/></text:h>
      <text:p text:style-name="Text_20_body">There are a number of reasons why stock can be <text:span text:style-name="Strong_20_Emphasis">On hold</text:span>, and therefore cannot be issued by mSupply.  Depending on the reason, there will be different actions required to issue the stock.</text:p>
      <text:list text:style-name="List_20_1" text:continue-numbering="false">
        <text:list-item>
          <text:p text:style-name="List_20_1_Content_First"> The <text:span text:style-name="Strong_20_Emphasis">Item</text:span> is <text:span text:style-name="Strong_20_Emphasis">On hold</text:span> - refer About items, Tabs on the Item Details Window, The General tab</text:p>
          <text:list text:style-name="List_20_1">
            <text:list-item>
              <text:p text:style-name="List_20_1_Content"> mSupply will allow you to manage this stock, but it will not allow you to select this item for issue.  To issue stock, you will need to take the <text:span text:style-name="Strong_20_Emphasis">Item</text:span> off hold.</text:p>
            </text:list-item>
          </text:list>
        </text:list-item>
        <text:list-item>
          <text:p text:style-name="List_20_1_Content"> The <text:span text:style-name="Strong_20_Emphasis">Stock line</text:span> is <text:span text:style-name="Strong_20_Emphasis">On hold</text:span> - refer Issuing goods to a customer (customer invoices), Adding lines to an invoice, Selecting from Item Lines, Lines on Hold for an explanation and instructions on how to change the hold status of the <text:span text:style-name="Strong_20_Emphasis">stock line</text:span>.</text:p>
        </text:list-item>
        <text:list-item>
          <text:p text:style-name="List_20_1_Content_Last"> The <text:span text:style-name="Strong_20_Emphasis">Location</text:span> is <text:span text:style-name="Strong_20_Emphasis">On hold</text:span> - refer Locations and location types, Adding a location, General tab for an explanation and instructions on how to change the hold status of the <text:span text:style-name="Strong_20_Emphasis">location</text:span>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5.05. What do I need to set up mSupply Mobile?</text:span> | | Next: <text:span text:style-name="Strong_20_Emphasis">25.07. How to correct wrong pack siz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2::41:57</meta:creation-date>
    <dc:creator>Generated</dc:creator>
    <dc:date>2025-06-07T12::41:57</dc:date>
    <dc:language>en-US</dc:language>
    <meta:editing-cycles>1</meta:editing-cycles>
    <meta:editing-duration>PT0S</meta:editing-duration>
    <dc:title>faq:why_is_my_stock_on_hold</dc:title>
  </office:meta>
</office:document-meta>
</file>