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_his_module_for_msupply_1"/><text:bookmark-start text:name="why_a_his_module_for_msupply"/>20.01. Why a HIS module for mSupply?<text:bookmark-end text:name="__RefHeading___why_a_his_module_for_msupply_1"/><text:bookmark-end text:name="why_a_his_module_for_msupply"/></text:h>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9. Hospital Info System (HIS) Module</text:span> | | Next: <text:span text:style-name="Strong_20_Emphasis">20.02. Setting up wards and be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5:51</meta:creation-date>
    <dc:creator>Generated</dc:creator>
    <dc:date>2026-07-25T00::25:51</dc:date>
    <dc:language>en-US</dc:language>
    <meta:editing-cycles>1</meta:editing-cycles>
    <meta:editing-duration>PT0S</meta:editing-duration>
    <dc:title>his:introduction</dc:title>
  </office:meta>
</office:document-meta>
</file>