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s:preferences"/><text:bookmark-start text:name="__RefHeading___setting_up_user_access_1"/><text:bookmark-start text:name="setting_up_user_access"/>Setting up user access<text:bookmark-end text:name="__RefHeading___setting_up_user_access_1"/><text:bookmark-end text:name="setting_up_user_access"/></text:h>
      <text:h text:style-name="Heading_20_3" text:outline-level="3"><text:bookmark-start text:name="__RefHeading___preferences_2"/><text:bookmark-start text:name="preferences"/>Preferences<text:bookmark-end text:name="__RefHeading___preferences_2"/><text:bookmark-end text:name="preferences"/></text:h>
      <text:p text:style-name="Text_20_body">Choosing the Preferences menu item from the file menu opens a window with a side bar. Clicking on a subject in the side bar shows the options for that subject:</text:p>
      <text:h text:style-name="Heading_20_4" text:outline-level="4"><text:bookmark-start text:name="__RefHeading___general_3"/><text:bookmark-start text:name="general"/>General<text:bookmark-end text:name="__RefHeading___general_3"/><text:bookmark-end text:name="general"/></text:h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se, and assign 6 users to the HIS system, it will allow 4 users to log in to the pharmacy (mSupply) module.<draw:frame draw:style-name="media" draw:name="0" text:anchor-type="as-char" draw:z-index="0" svg:width="" svg:rel-width="100%" svg:height="0cm"><draw:image xlink:href="/home/msupply/public_html/docs/data/media/his/setup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7::36:35</meta:creation-date>
    <dc:creator>Generated</dc:creator>
    <dc:date>2025-06-28T07::36:35</dc:date>
    <dc:language>en-US</dc:language>
    <meta:editing-cycles>1</meta:editing-cycles>
    <meta:editing-duration>PT0S</meta:editing-duration>
    <dc:title>his:preferences</dc:title>
  </office:meta>
</office:document-meta>
</file>