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Procedures<text:bookmark-end text:name="__RefHeading___procedures_1"/><text:bookmark-end text:name="procedures"/></text:h>
      <text:p text:style-name="Text_20_body">The Special &gt; Show procedures menu item allows you to track surgical and other procedures performed on patients. Internally, a procedure in HIS is treated very similarly to an item in mSupply, so many of the same concepts a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2:40</meta:creation-date>
    <dc:creator>Generated</dc:creator>
    <dc:date>2026-07-25T02::32:40</dc:date>
    <dc:language>en-US</dc:language>
    <meta:editing-cycles>1</meta:editing-cycles>
    <meta:editing-duration>PT0S</meta:editing-duration>
    <dc:title>his:procedures</dc:title>
  </office:meta>
</office:document-meta>
</file>