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export_assets"/><text:bookmark-start text:name="__RefHeading___exporting_assets_1"/><text:bookmark-start text:name="exporting_assets"/>16.17. Exporting assets<text:bookmark-end text:name="__RefHeading___exporting_assets_1"/><text:bookmark-end text:name="exporting_assets"/></text:h>
      <text:p text:style-name="Text_20_body">This function allows you to export all of the assets <text:span text:style-name="Strong_20_Emphasis">in the current store</text:span> to an Excel spreadsheet file (.xlsx type) that can be imported into mSupply.</text:p>
      <text:p text:style-name="Text_20_body">Choose <text:span text:style-name="Strong_20_Emphasis">File &gt; Export &gt; Assets</text:span> from the menus. You will be asked to choose the folder on the computer where you want the spreadsheet to be saved, then it will be created and saved there.</text:p>
      <text:p text:style-name="Text_20_body">If there are no assets in the current store, you will be told there is nothing to export and the process will be cancelled.</text:p>
      <text:p text:style-name="Text_20_body">The format of the spreadsheet created can be used with the asset import feature and is described on that page (17.09. Importing assets)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15. Exporting items, exporting items and stock</text:span> | | Next: <text:span text:style-name="Strong_20_Emphasis">17.17. Exporting nam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2:18</meta:creation-date>
    <dc:creator>Generated</dc:creator>
    <dc:date>2026-07-25T01::42:18</dc:date>
    <dc:language>en-US</dc:language>
    <meta:editing-cycles>1</meta:editing-cycles>
    <meta:editing-duration>PT0S</meta:editing-duration>
    <dc:title>import_and_export:export_assets</dc:title>
  </office:meta>
</office:document-meta>
</file>