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a_supplier_invoice"/><text:bookmark-start text:name="__RefHeading___importing_supplier_invoices_1"/><text:bookmark-start text:name="importing_supplier_invoices"/>17.08. Importing supplier invoices<text:bookmark-end text:name="__RefHeading___importing_supplier_invoices_1"/><text:bookmark-end text:name="importing_supplier_invoices"/></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7. Importing locations</text:span> | | Next: <text:span text:style-name="Strong_20_Emphasis">17.09. Importing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2::59:58</meta:creation-date>
    <dc:creator>Generated</dc:creator>
    <dc:date>2026-05-01T12::59:58</dc:date>
    <dc:language>en-US</dc:language>
    <meta:editing-cycles>1</meta:editing-cycles>
    <meta:editing-duration>PT0S</meta:editing-duration>
    <dc:title>import_and_export:importing_a_supplier_invoice</dc:title>
  </office:meta>
</office:document-meta>
</file>