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a_supplier_invoice"/><text:bookmark-start text:name="__RefHeading___importing_a_supplier_invoice_1"/><text:bookmark-start text:name="importing_a_supplier_invoice"/>Importing a supplier invoice<text:bookmark-end text:name="__RefHeading___importing_a_supplier_invoice_1"/><text:bookmark-end text:name="importing_a_supplier_invoice"/></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span text:style-name="Emphasis"> Previous: Importing abbreviations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52:44</meta:creation-date>
    <dc:creator>Generated</dc:creator>
    <dc:date>2025-06-07T16::52:44</dc:date>
    <dc:language>en-US</dc:language>
    <meta:editing-cycles>1</meta:editing-cycles>
    <meta:editing-duration>PT0S</meta:editing-duration>
    <dc:title>import_and_export:importing_a_supplier_invoice</dc:title>
  </office:meta>
</office:document-meta>
</file>