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tenders"/><text:bookmark-start text:name="__RefHeading___importing_tenders_1"/><text:bookmark-start text:name="importing_tenders"/>17.14. Importing tenders<text:bookmark-end text:name="__RefHeading___importing_tenders_1"/><text:bookmark-end text:name="importing_tenders"/></text:h>
      <text:p text:style-name="Text_20_body">This function allows you to import a tender into the store you are currently logged into. To access it, log in to choose <text:span text:style-name="Emphasis">Supplier</text:span> &gt; <text:span text:style-name="Emphasis">Import tender</text:span> from the menus. A window will open for you to select the import file (details given below). Browse to the file and double-click on it or click on it to select is then click on the <text:span text:style-name="Strong_20_Emphasis">Open</text:span> button to carry out the import.</text:p>
      <text:p text:style-name="Text_20_body">mSupply will then read the import file and create a suggested status (<text:span text:style-name="Source_20_Text">sg</text:span>) tender with a default, generated name and add the lines in the spreadsheet to the tender. The tender will then be opened for you to continue editing.</text:p>
      <text:h text:style-name="Heading_20_3" text:outline-level="3"><text:bookmark-start text:name="__RefHeading___import_file_format_2"/><text:bookmark-start text:name="import_file_format"/>Import file format<text:bookmark-end text:name="__RefHeading___import_file_format_2"/><text:bookmark-end text:name="import_file_format"/></text:h>
      <text:list text:style-name="List_20_1" text:continue-numbering="false">
        <text:list-item>
          <text:p text:style-name="List_20_1_Content_First"> The import file must be an “.xlsx” (Excel) type file.</text:p>
        </text:list-item>
        <text:list-item>
          <text:p text:style-name="List_20_1_Content"> The first row must contain the column headers shown in the <text:span text:style-name="Strong_20_Emphasis">Column heading</text:span> column in the table below.</text:p>
        </text:list-item>
        <text:list-item>
          <text:p text:style-name="List_20_1_Content_Last"> The table below details the fields you must have in each row of the fil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Column heading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(A)   </text:p>
          </table:table-cell>
          <table:table-cell office:value-type="string" table:style-name="tablecell">
            <text:p text:style-name="tablealignleft"> Item code        </text:p>
          </table:table-cell>
          <table:table-cell office:value-type="string" table:style-name="tablecell">
            <text:p text:style-name="tablealignleft"> <text:span text:style-name="Strong_20_Emphasis">Mandatory</text:span>, Text. The code of the item this tender line is for.  </text:p>
          </table:table-cell>
        </table:table-row>
        <table:table-row>
          <table:table-cell office:value-type="string" table:style-name="tablecell">
            <text:p text:style-name="tablealignleft"> 2 (B)   </text:p>
          </table:table-cell>
          <table:table-cell office:value-type="string" table:style-name="tablecell">
            <text:p text:style-name="tablealignleft"> Item name        </text:p>
          </table:table-cell>
          <table:table-cell office:value-type="string" table:style-name="tablecell">
            <text:p text:style-name="tablealignleft"> <text:span text:style-name="Strong_20_Emphasis">Optional</text:span>, Text. The code of the store.  </text:p>
          </table:table-cell>
        </table:table-row>
        <table:table-row>
          <table:table-cell office:value-type="string" table:style-name="tablecell">
            <text:p text:style-name="tablealignleft"> 3 (C)   </text:p>
          </table:table-cell>
          <table:table-cell office:value-type="string" table:style-name="tablecell">
            <text:p text:style-name="tablealignleft"> Unit/Pack        </text:p>
          </table:table-cell>
          <table:table-cell office:value-type="string" table:style-name="tablecell">
            <text:p text:style-name="tablealignleft"> <text:span text:style-name="Strong_20_Emphasis">Optional</text:span>, Text, one of “store” or “dispensary”. The mode of the store.  </text:p>
          </table:table-cell>
        </table:table-row>
        <table:table-row>
          <table:table-cell office:value-type="string" table:style-name="tablecell">
            <text:p text:style-name="tablealignleft"> 4 (D)   </text:p>
          </table:table-cell>
          <table:table-cell office:value-type="string" table:style-name="tablecell">
            <text:p text:style-name="tablealignleft"> Pack size        </text:p>
          </table:table-cell>
          <table:table-cell office:value-type="string" table:style-name="tablecell">
            <text:p text:style-name="tablealignleft"> <text:span text:style-name="Strong_20_Emphasis">Mandatory</text:span>, Integer. The number of units in a pack.  </text:p>
          </table:table-cell>
        </table:table-row>
        <table:table-row>
          <table:table-cell office:value-type="string" table:style-name="tablecell">
            <text:p text:style-name="tablealignleft"> 5 (E)   </text:p>
          </table:table-cell>
          <table:table-cell office:value-type="string" table:style-name="tablecell">
            <text:p text:style-name="tablealignleft"> Total quantity   </text:p>
          </table:table-cell>
          <table:table-cell office:value-type="string" table:style-name="tablecell">
            <text:p text:style-name="tablealignleft"> <text:span text:style-name="Strong_20_Emphasis">Mandatory</text:span>, Integer. The total number of units for this tender line. </text:p>
          </table:table-cell>
        </table:table-row>
        <table:table-row>
          <table:table-cell office:value-type="string" table:style-name="tablecell">
            <text:p text:style-name="tablealignleft"> 6 (F)   </text:p>
          </table:table-cell>
          <table:table-cell office:value-type="string" table:style-name="tablecell">
            <text:p text:style-name="tablealignleft"> Conditions       </text:p>
          </table:table-cell>
          <table:table-cell office:value-type="string" table:style-name="tablecell">
            <text:p text:style-name="tablealignleft"> <text:span text:style-name="Strong_20_Emphasis">Optional</text:span>, Text. .  </text:p>
          </table:table-cell>
        </table:table-row>
        <table:table-row>
          <table:table-cell office:value-type="string" table:style-name="tablecell">
            <text:p text:style-name="tablealignleft"> 7 (G)   </text:p>
          </table:table-cell>
          <table:table-cell office:value-type="string" table:style-name="tablecell">
            <text:p text:style-name="tablealignleft"> Comment          </text:p>
          </table:table-cell>
          <table:table-cell office:value-type="string" table:style-name="tablecell">
            <text:p text:style-name="tablealignleft"> <text:span text:style-name="Strong_20_Emphasis">Optional</text:span>, Text. The comment for this tender line, anything that needs to be communicated to the supplier about it.  </text:p>
          </table:table-cell>
        </table:table-row>
      </table:table>
      <text:p text:style-name="Text_20_body">Here is a blank spreadsheet you can download with the right columns: tenderimporttemplate.xlsx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2. Importing supplier quotes into Tender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52</meta:creation-date>
    <dc:creator>Generated</dc:creator>
    <dc:date>2026-07-25T03::55:52</dc:date>
    <dc:language>en-US</dc:language>
    <meta:editing-cycles>1</meta:editing-cycles>
    <meta:editing-duration>PT0S</meta:editing-duration>
    <dc:title>import_and_export:importing_tenders</dc:title>
  </office:meta>
</office:document-meta>
</file>