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mport_and_export"/><text:bookmark-start text:name="__RefHeading___data_import_and_export_1"/><text:bookmark-start text:name="data_import_and_export"/>14. Data Import and Export<text:bookmark-end text:name="__RefHeading___data_import_and_export_1"/><text:bookmark-end text:name="data_import_and_export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23::18:16</meta:creation-date>
    <dc:creator>Generated</dc:creator>
    <dc:date>2025-06-28T23::18:16</dc:date>
    <dc:language>en-US</dc:language>
    <meta:editing-cycles>1</meta:editing-cycles>
    <meta:editing-duration>PT0S</meta:editing-duration>
    <dc:title>import_and_export</dc:title>
  </office:meta>
</office:document-meta>
</file>