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22.05. MYOB<text:bookmark-end text:name="__RefHeading___myob_1"/><text:bookmark-end text:name="myob"/></text:h>
      <text:p text:style-name="Text_20_body">For information regarding exporting date to the accounting software <text:span text:style-name="Emphasis">MYOB</text:span> please refer to the 17.21. Exporting to MYOB section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5. Moneyworks integration</text:span> | | Next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18:05</meta:creation-date>
    <dc:creator>Generated</dc:creator>
    <dc:date>2025-06-07T16::18:05</dc:date>
    <dc:language>en-US</dc:language>
    <meta:editing-cycles>1</meta:editing-cycles>
    <meta:editing-duration>PT0S</meta:editing-duration>
    <dc:title>integration:myob</dc:title>
  </office:meta>
</office:document-meta>
</file>