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siglofa"/><text:bookmark-start text:name="__RefHeading___siglofa_integration_1"/><text:bookmark-start text:name="siglofa_integration"/>23.10. Siglofa integration<text:bookmark-end text:name="__RefHeading___siglofa_integration_1"/><text:bookmark-end text:name="siglofa_integration"/></text:h>
      <text:p text:style-name="Text_20_body">mSupply has an interface with Siglofa, a variant of OpenLMIS used in Angola.</text:p>
      <text:p text:style-name="Text_20_body">Details coming soon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9. iVEDiX integration</text:span> | | Next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46:41</meta:creation-date>
    <dc:creator>Generated</dc:creator>
    <dc:date>2026-07-25T04::46:41</dc:date>
    <dc:language>en-US</dc:language>
    <meta:editing-cycles>1</meta:editing-cycles>
    <meta:editing-duration>PT0S</meta:editing-duration>
    <dc:title>integration:siglofa</dc:title>
  </office:meta>
</office:document-meta>
</file>