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ssuing_customer_credit"/><text:bookmark-start text:name="__RefHeading___issuing_customer_credit_1"/><text:bookmark-start text:name="issuing_customer_credit"/>Issuing customer credit<text:bookmark-end text:name="__RefHeading___issuing_customer_credit_1"/><text:bookmark-end text:name="issuing_customer_credit"/></text:h>
      <text:p text:style-name="Text_20_body">Choose <text:span text:style-name="Emphasis">New customer credit</text:span> from the <text:span text:style-name="Emphasis">Customer</text:span> menu</text:p>
      <text:p text:style-name="Text_20_body">Entering a customer credit is exactly the same as entering a Supplier invoice, except that:</text:p>
      <text:list text:style-name="List_20_1" text:continue-numbering="false">
        <text:list-item>
          <text:p text:style-name="List_20_1_Content_First"> You will enter the customer name rather than the supplier name</text:p>
        </text:list-item>
        <text:list-item>
          <text:p text:style-name="List_20_1_Content_Last"> Items will be entered with zero margin. This is because <text:span text:style-name="Emphasis"> 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must be the same</text:p>
        </text:list-item>
      </text:list>
      <text:p text:style-name="Text_20_body">Note: there is no need to enter negative values in <text:span text:style-name="Emphasis"> mSupply</text:span> . Even when you are entering returned goods from customers, or returned goods to suppliers, enter positive values. <text:span text:style-name="Emphasis"> mSupply</text:span> automatically converts the invoice total to a negative a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5:52</meta:creation-date>
    <dc:creator>Generated</dc:creator>
    <dc:date>2026-07-25T02::55:52</dc:date>
    <dc:language>en-US</dc:language>
    <meta:editing-cycles>1</meta:editing-cycles>
    <meta:editing-duration>PT0S</meta:editing-duration>
    <dc:title>issuing_goods:issuing_customer_credit</dc:title>
  </office:meta>
</office:document-meta>
</file>