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interactions"/><text:bookmark-start text:name="__RefHeading___items_-_interactions_tab_1"/><text:bookmark-start text:name="items_-_interactions_tab"/>4.01.22. Items - Interactions tab<text:bookmark-end text:name="__RefHeading___items_-_interactions_tab_1"/><text:bookmark-end text:name="items_-_interaction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1. Items - Master lists tab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4:32</meta:creation-date>
    <dc:creator>Generated</dc:creator>
    <dc:date>2026-07-25T00::24:32</dc:date>
    <dc:language>en-US</dc:language>
    <meta:editing-cycles>1</meta:editing-cycles>
    <meta:editing-duration>PT0S</meta:editing-duration>
    <dc:title>items:item_basics:tab_interactions</dc:title>
  </office:meta>
</office:document-meta>
</file>