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log"/><text:bookmark-start text:name="__RefHeading___items_-_log_tab_1"/><text:bookmark-start text:name="items_-_log_tab"/>4.01.16. Items - Log tab<text:bookmark-end text:name="__RefHeading___items_-_log_tab_1"/><text:bookmark-end text:name="items_-_log_tab"/></text:h>
      <text:p text:style-name="Text_20_body"><text:span text:style-name="Emphasis">Back to Item Details window</text:span></text:p>
      <text:p text:style-name="Text_20_body">mSupply® maintains a record of any changes to an item's details - name, code or units. The log window displays a list of such changes, under the headings:</text:p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Time</text:p>
        </text:list-item>
        <text:list-item>
          <text:p text:style-name="List_20_1_Content"> User and Event</text:p>
        </text:list-item>
        <text:list-item>
          <text:p text:style-name="List_20_1_Content_Last"> Event Type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5. Items - Reporting tab</text:span> | | Next: <text:span text:style-name="Strong_20_Emphasis">4.01.17. Items - Requisi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6:33</meta:creation-date>
    <dc:creator>Generated</dc:creator>
    <dc:date>2026-05-01T14::06:33</dc:date>
    <dc:language>en-US</dc:language>
    <meta:editing-cycles>1</meta:editing-cycles>
    <meta:editing-duration>PT0S</meta:editing-duration>
    <dc:title>items:item_basics:tab_log</dc:title>
  </office:meta>
</office:document-meta>
</file>