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msupply_configuration"/><text:bookmark-start text:name="__RefHeading___msupply_configuration_for_mobile_1"/><text:bookmark-start text:name="msupply_configuration_for_mobile"/>19.03. mSupply configuration for mobile<text:bookmark-end text:name="__RefHeading___msupply_configuration_for_mobile_1"/><text:bookmark-end text:name="msupply_configuration_for_mobile"/></text:h>
      <text:p text:style-name="Text_20_body">Some configuration is required in mSupply to enable mobile usage.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02. mSupply Mobile technical instructions for setup</text:span> | | Next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5:11</meta:creation-date>
    <dc:creator>Generated</dc:creator>
    <dc:date>2026-07-25T01::45:11</dc:date>
    <dc:language>en-US</dc:language>
    <meta:editing-cycles>1</meta:editing-cycles>
    <meta:editing-duration>PT0S</meta:editing-duration>
    <dc:title>mobile:msupply_configuration</dc:title>
  </office:meta>
</office:document-meta>
</file>