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android_v2.0_user_guide_1"/><text:bookmark-start text:name="msupply_mobile_android_v2.0_user_guide"/>17.01. mSupply Mobile (Android) v2.0 user guide<text:bookmark-end text:name="__RefHeading___msupply_mobile_android_v2.0_user_guide_1"/><text:bookmark-end text:name="msupply_mobile_android_v2.0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6. Reports</text:span> | | Next: <text:span text:style-name="Strong_20_Emphasis">17.02 Setting up mSupply Mobi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9:24</meta:creation-date>
    <dc:creator>Generated</dc:creator>
    <dc:date>2026-07-25T00::39:24</dc:date>
    <dc:language>en-US</dc:language>
    <meta:editing-cycles>1</meta:editing-cycles>
    <meta:editing-duration>PT0S</meta:editing-duration>
    <dc:title>mobile:user_guide2</dc:title>
  </office:meta>
</office:document-meta>
</file>