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user_guide2"/><text:bookmark-start text:name="__RefHeading___msupply_mobile_user_guide_1"/><text:bookmark-start text:name="msupply_mobile_user_guide"/>17.01. mSupply Mobile user guide<text:bookmark-end text:name="__RefHeading___msupply_mobile_user_guide_1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user guide has now been moved to the website https://docs.msupply.foundation our open source project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 mSupply Mobile (Android)</text:span> | | Next: <text:span text:style-name="Strong_20_Emphasis">17.02. Setting up mSupply Mobi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9:55</meta:creation-date>
    <dc:creator>Generated</dc:creator>
    <dc:date>2025-06-07T16::29:55</dc:date>
    <dc:language>en-US</dc:language>
    <meta:editing-cycles>1</meta:editing-cycles>
    <meta:editing-duration>PT0S</meta:editing-duration>
    <dc:title>mobile:user_guide2</dc:title>
  </office:meta>
</office:document-meta>
</file>