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other_stuff:email"/><text:bookmark-start text:name="__RefHeading___attachments_1"/><text:bookmark-start text:name="attachments"/>Attachments<text:bookmark-end text:name="__RefHeading___attachments_1"/><text:bookmark-end text:name="attachments"/></text:h>
      <text:list text:style-name="List_20_1" text:continue-numbering="false">
        <text:list-item>
          <text:p text:style-name="List_20_1_Content_First"> <text:span text:style-name="Emphasis"> mSupply</text:span> allows you to attach documents to an email.</text:p>
        </text:list-item>
        <text:list-item>
          <text:p text:style-name="List_20_1_Content"> To attach a document, simply click the “attach” button. You will be presented with the standard window to find a file.</text:p>
        </text:list-item>
        <text:list-item>
          <text:p text:style-name="List_20_1_Content"> There is no limit to the number of attachments you can add to a email. (Well, actually it's a few thousand. Let us know if this isn't enough.)</text:p>
        </text:list-item>
        <text:list-item>
          <text:p text:style-name="List_20_1_Content_Last"> To delete an attachment, click the attachment in the list you want to delete, then click the <text:span text:style-name="Emphasis"> delete</text:span> button.</text:p>
        </text:list-item>
      </text:list>
      <text:p text:style-name="Text_20_body"><text:span text:style-name="Emphasis"> Previous: The Web Stocktake module     Next: Currencies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37:42</meta:creation-date>
    <dc:creator>Generated</dc:creator>
    <dc:date>2025-06-08T16::37:42</dc:date>
    <dc:language>en-US</dc:language>
    <meta:editing-cycles>1</meta:editing-cycles>
    <meta:editing-duration>PT0S</meta:editing-duration>
    <dc:title>other_stuff:email</dc:title>
  </office:meta>
</office:document-meta>
</file>