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codes_1"/><text:bookmark-start text:name="transaction_codes"/>Transaction codes<text:bookmark-end text:name="__RefHeading___transaction_codes_1"/><text:bookmark-end text:name="transaction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left">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left">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left">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left"> sr </text:p>
          </table:table-cell>
          <table:table-cell office:value-type="string" table:style-name="tablecell">
            <text:p text:style-name="tablealignleft"> repack (A stock line is broken down into smaller pack sizes) </text:p>
          </table:table-cell>
        </table:table-row>
        <table:table-row>
          <table:table-cell office:value-type="string" table:style-name="tablecell">
            <text:p text:style-name="tablealignleft"> bu </text:p>
          </table:table-cell>
          <table:table-cell office:value-type="string" table:style-name="tablecell">
            <text:p text:style-name="tablealignleft"> build- an internal transaction where you manufacture (build) items from raw materials in stock. </text:p>
          </table:table-cell>
        </table:table-row>
        <table:table-row>
          <table:table-cell office:value-type="string" table:style-name="tablecell">
            <text:p text:style-name="tablealignleft">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left">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new invoice </text:p>
          </table:table-cell>
        </table:table-row>
        <table:table-row>
          <table:table-cell office:value-type="string" table:style-name="tablecell">
            <text:p text:style-name="tablealignleft"> sg </text:p>
          </table:table-cell>
          <table:table-cell office:value-type="string" table:style-name="tablecell">
            <text:p text:style-name="tablealignleft"> Suggested </text:p>
          </table:table-cell>
        </table:table-row>
        <table:table-row>
          <table:table-cell office:value-type="string" table:style-name="tablecell">
            <text:p text:style-name="tablealignleft"> cn </text:p>
          </table:table-cell>
          <table:table-cell office:value-type="string" table:style-name="tablecell">
            <text:p text:style-name="tablealignleft"> Confirmed </text:p>
          </table:table-cell>
        </table:table-row>
        <table:table-row>
          <table:table-cell office:value-type="string" table:style-name="tablecell">
            <text:p text:style-name="tablealignleft"> fn </text:p>
          </table:table-cell>
          <table:table-cell office:value-type="string" table:style-name="tablecell">
            <text:p text:style-name="tablealignleft"> Finalised </text:p>
          </table:table-cell>
        </table:table-row>
        <table:table-row>
          <table:table-cell office:value-type="string" table:style-name="tablecell">
            <text:p text:style-name="tablealignleft">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left">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for_orders_5"/><text:bookmark-start text:name="for_orders"/>For orders<text:bookmark-end text:name="__RefHeading___for_orders_5"/><text:bookmark-end text:name="for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left">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order has been received, a price calculation done, and the order has been turned into a “supplier invoice”. The order is now completed, and can be deleted. </text:p>
          </table:table-cell>
        </table:table-row>
      </table:table>
      <text:h text:style-name="Heading_20_3" text:outline-level="3"><text:bookmark-start text:name="__RefHeading___for_supplier_invoices_6"/><text:bookmark-start text:name="for_supplier_invoices"/>For Supplier invoices<text:bookmark-end text:name="__RefHeading___for_supplier_invoices_6"/><text:bookmark-end text:name="for_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left">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for_customer_invoices_7"/><text:bookmark-start text:name="for_customer_invoices"/>For Customer invoices<text:bookmark-end text:name="__RefHeading___for_customer_invoices_7"/><text:bookmark-end text:name="for_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left">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left">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left">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for_builds_8"/><text:bookmark-start text:name="for_builds"/>For Builds<text:bookmark-end text:name="__RefHeading___for_builds_8"/><text:bookmark-end text:name="for_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left">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left">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 the build can no longer be edited </text:p>
          </table:table-cell>
        </table:table-row>
      </table:table>
      <text:p text:style-name="Text_20_body"><text:span text:style-name="Emphasis"> Previous: Remote synchronisation     Next: Budge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35:49</meta:creation-date>
    <dc:creator>Generated</dc:creator>
    <dc:date>2025-06-07T16::35:49</dc:date>
    <dc:language>en-US</dc:language>
    <meta:editing-cycles>1</meta:editing-cycles>
    <meta:editing-duration>PT0S</meta:editing-duration>
    <dc:title>other_stuff:transaction_status_codes</dc:title>
  </office:meta>
</office:document-meta>
</file>