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ayments_and_receipts"/><text:bookmark-start text:name="__RefHeading___payments_and_receipts_section_1"/><text:bookmark-start text:name="payments_and_receipts_section"/>Payments and Receipts Section<text:bookmark-end text:name="__RefHeading___payments_and_receipts_section_1"/><text:bookmark-end text:name="payments_and_receipts_section"/></text:h>
      <text:p text:style-name="Horizontal_20_Line"/>
      <text:p text:style-name="Text_20_body">Return to:  <text:a xlink:type="simple" xlink:href="#payments_and_receipts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55:16</meta:creation-date>
    <dc:creator>Generated</dc:creator>
    <dc:date>2026-07-25T05::55:16</dc:date>
    <dc:language>en-US</dc:language>
    <meta:editing-cycles>1</meta:editing-cycles>
    <meta:editing-duration>PT0S</meta:editing-duration>
    <dc:title>payments_and_receipts</dc:title>
  </office:meta>
</office:document-meta>
</file>