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ferences:logo"/><text:bookmark-start text:name="__RefHeading___logo_1"/><text:bookmark-start text:name="logo"/>Logo<text:bookmark-end text:name="__RefHeading___logo_1"/><text:bookmark-end text:name="logo"/></text:h>
      <text:p text:style-name="Text_20_body">*</text:p>
      <text:p text:style-name="Text_20_body">Here you can paste in a logo you have copied to the clipboard; it must be in the form of a Bitmap (yourlogo.bmp) or a Tagged image format (yourlogo.tif).</text:p>
      <text:p text:style-name="Text_20_body">If you want the logo to be printed on invoices, mark the checkbox.</text:p>
      <text:p text:style-name="Text_20_body">Currently the logo will only print on Purchase Orders and invoices that print in landscape format (Choose the invoice format from the “Printing” pane of the Preferences). </text:p>
      <text:p text:style-name="Text_20_body"><draw:frame draw:style-name="mediacenter" draw:name="0" text:anchor-type="paragraph" draw:z-index="0" svg:width="" svg:rel-width="100%" svg:height="0cm"><draw:image xlink:href="/home/msupply/public_html/docs/data/media/preferences/preferences-34.png" xlink:type="simple" xlink:show="embed" xlink:actuate="onLoad"/></draw:frame></text:p>
      <text:p text:style-name="Text_20_body"><text:span text:style-name="Emphasis"> Previous: Item preferences     Next: Pr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4:18</meta:creation-date>
    <dc:creator>Generated</dc:creator>
    <dc:date>2026-07-25T03::44:18</dc:date>
    <dc:language>en-US</dc:language>
    <meta:editing-cycles>1</meta:editing-cycles>
    <meta:editing-duration>PT0S</meta:editing-duration>
    <dc:title>preferences:logo</dc:title>
  </office:meta>
</office:document-meta>
</file>