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3" text:anchor-type="paragraph" draw:z-index="3"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4" text:anchor-type="paragraph" draw:z-index="4"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5" text:anchor-type="paragraph" draw:z-index="5"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6" text:anchor-type="paragraph" draw:z-index="6"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7" text:anchor-type="paragraph" draw:z-index="7"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8" text:anchor-type="paragraph" draw:z-index="8"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9" text:anchor-type="paragraph" draw:z-index="9"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0" text:anchor-type="paragraph" draw:z-index="10"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1" text:anchor-type="paragraph" draw:z-index="11"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2" text:anchor-type="paragraph" draw:z-index="12"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3" text:anchor-type="paragraph" draw:z-index="13"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4" text:anchor-type="paragraph" draw:z-index="14"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viewing_and_editing_supplier_invoices_created_via_goods_receipts_15"/><text:bookmark-start text:name="viewing_and_editing_supplier_invoices_created_via_goods_receipts"/>Viewing and editing supplier invoices created via goods receipts<text:bookmark-end text:name="__RefHeading___viewing_and_editing_supplier_invoices_created_via_goods_receipts_15"/><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5" text:anchor-type="paragraph" draw:z-index="15"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6"/><text:bookmark-start text:name="price_tab"/>Price tab<text:bookmark-end text:name="__RefHeading___price_tab_16"/><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17"/><text:bookmark-start text:name="currency_and_currency_rate"/>Currency and currency rate<text:bookmark-end text:name="__RefHeading___currency_and_currency_rate_17"/><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18"/><text:bookmark-start text:name="extra_foreign_currency_charges"/>Extra foreign currency charges<text:bookmark-end text:name="__RefHeading___extra_foreign_currency_charges_18"/><text:bookmark-end text:name="extra_foreign_currency_charges"/></text:h>
      <text:p text:style-name="Text_20_body">In the supplier's currency, enter any extra charges from the supplier.</text:p>
      <text:h text:style-name="Heading_20_5" text:outline-level="5"><text:bookmark-start text:name="__RefHeading___local_charges_19"/><text:bookmark-start text:name="local_charges"/>Local charges<text:bookmark-end text:name="__RefHeading___local_charges_19"/><text:bookmark-end text:name="local_charges"/></text:h>
      <text:p text:style-name="Text_20_body">Enter any local charges, in your local currency.</text:p>
      <text:h text:style-name="Heading_20_5" text:outline-level="5"><text:bookmark-start text:name="__RefHeading___application_of_charges_20"/><text:bookmark-start text:name="application_of_charges"/>Application of charges<text:bookmark-end text:name="__RefHeading___application_of_charges_20"/><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1"/><text:bookmark-start text:name="moneyworks_tab"/>MoneyWorks tab<text:bookmark-end text:name="__RefHeading___moneyworks_tab_21"/><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6:46</meta:creation-date>
    <dc:creator>Generated</dc:creator>
    <dc:date>2026-07-25T02::56:46</dc:date>
    <dc:language>en-US</dc:language>
    <meta:editing-cycles>1</meta:editing-cycles>
    <meta:editing-duration>PT0S</meta:editing-duration>
    <dc:title>receiving_goods:goods_receipts</dc:title>
  </office:meta>
</office:document-meta>
</file>