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92564090fde686522f685ad204114d93.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goods_receipts"/><text:bookmark-start text:name="__RefHeading___goods_receipts_1"/><text:bookmark-start text:name="goods_receipts"/>7.02. Goods receipts<text:bookmark-end text:name="__RefHeading___goods_receipts_1"/><text:bookmark-end text:name="goods_receipts"/></text:h>
      <text:h text:style-name="Heading_20_3" text:outline-level="3"><text:bookmark-start text:name="__RefHeading___entering_goods_received_2"/><text:bookmark-start text:name="entering_goods_received"/>Entering goods received<text:bookmark-end text:name="__RefHeading___entering_goods_received_2"/><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0" text:anchor-type="paragraph" draw:z-index="0" svg:width="17.197916666667cm" style:rel-width="100%" svg:height="12.689917725173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1" text:style-name="Local_20_link" text:visited-style-name="Visited_20_Local_20_Link">Authorising items on goods received notes</text:a> section below for more details.</text:p>
      <text:h text:style-name="Heading_20_4" text:outline-level="4"><text:bookmark-start text:name="__RefHeading___selecting_the_purchase_order_3"/><text:bookmark-start text:name="selecting_the_purchase_order"/>Selecting the Purchase Order<text:bookmark-end text:name="__RefHeading___selecting_the_purchase_order_3"/><text:bookmark-end text:name="selecting_the_purchase_order"/></text:h>
      <text:p text:style-name="Text_20_body">In the <text:span text:style-name="Strong_20_Emphasis">Supplier</text:span> field (which displays <text:span text:style-name="Emphasis"> 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1" text:anchor-type="paragraph" draw:z-index="1" svg:width="14.552083333333cm" svg:height="12.012234740105cm"><draw:image xlink:href="Pictures/43ad4496fad4fb64c080c689540f0ec9.png" xlink:type="simple" xlink:show="embed" xlink:actuate="onLoad"/></draw:frame></text:p>
      <text:p text:style-name="Text_20_body">From this screen select the entry which matches the purchase order against which you have received stock, either by double clicking on the entry, or by highlighting the entry and clicking on the <text:span text:style-name="Emphasis">Use</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4"/><text:bookmark-start text:name="filling_in_general_details"/>Filling in general details<text:bookmark-end text:name="__RefHeading___filling_in_general_details_4"/><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5"/><text:bookmark-start text:name="adding_items_from_the_purchase_order"/>Adding items from the purchase order<text:bookmark-end text:name="__RefHeading___adding_items_from_the_purchase_order_5"/><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2" text:anchor-type="paragraph" draw:z-index="2"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6"/><text:bookmark-start text:name="adding_un-ordered_items"/>Adding un-ordered items<text:bookmark-end text:name="__RefHeading___adding_un-ordered_items_6"/><text:bookmark-end text:name="adding_un-ordered_items"/></text:h>
      <text:p text:style-name="Text_20_body">Occasionally goods may be received which were not ordered; when this occurs, click on the <text:span text:style-name="Emphasis">Add an un-ordered item</text:span> button and select the item before proceeding.</text:p>
      <text:h text:style-name="Heading_20_4" text:outline-level="4"><text:bookmark-start text:name="__RefHeading___goods_receipt_line_entry_7"/><text:bookmark-start text:name="goods_receipt_line_entry"/>Goods receipt line entry<text:bookmark-end text:name="__RefHeading___goods_receipt_line_entry_7"/><text:bookmark-end text:name="goods_receipt_line_entry"/></text:h>
      <text:p text:style-name="Text_20_body">You are now presented with the <text:span text:style-name="Emphasis">Edit goods received line</text:span> window for the first item:</text:p>
      <text:p text:style-name="Text_20_body"><draw:frame draw:style-name="mediacenter" draw:name="3" text:anchor-type="paragraph" draw:z-index="3"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4" text:anchor-type="paragraph" draw:z-index="4" svg:width="6.6145833333333cm" style:rel-width="100%" svg:height="9.25574204947cm" style:rel-height="scale"><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5" text:anchor-type="paragraph" draw:z-index="5"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able:table-cell></table:table-row></table:table></draw:text-box></draw:frame></text:p>
      <text:h text:style-name="Heading_20_4" text:outline-level="4"><text:bookmark-start text:name="__RefHeading___location_management_when_receiving_goods_8"/><text:bookmark-start text:name="location_management_when_receiving_goods"/>Location management when receiving goods<text:bookmark-end text:name="__RefHeading___location_management_when_receiving_goods_8"/><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6" text:anchor-type="paragraph" draw:z-index="6"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7" text:anchor-type="paragraph" draw:z-index="7"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4" text:outline-level="4"><text:bookmark-start text:name="__RefHeading___review_overall_goods_receipt_9"/><text:bookmark-start text:name="review_overall_goods_receipt"/>Review overall goods receipt<text:bookmark-end text:name="__RefHeading___review_overall_goods_receipt_9"/><text:bookmark-end text:name="review_overall_goods_receipt"/></text:h>
      <text:p text:style-name="Text_20_body"><draw:frame draw:style-name="mediacenter" draw:name="8" text:anchor-type="paragraph" draw:z-index="8"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9" text:anchor-type="paragraph" draw:z-index="9"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4" text:outline-level="4"><text:bookmark-start text:name="__RefHeading___finalising_goods_received_10"/><text:bookmark-start text:name="finalising_goods_received"/>Finalising goods received<text:bookmark-end text:name="__RefHeading___finalising_goods_received_10"/><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h text:style-name="Heading_20_4" text:outline-level="4"><text:bookmark-start text:name="__RefHeading___authorising_items_on_goods_received_notes_11"/><text:bookmark-start text:name="authorising_items_on_goods_received_notes"/>Authorising items on goods received notes<text:bookmark-end text:name="__RefHeading___authorising_items_on_goods_received_notes_11"/><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0" text:anchor-type="paragraph" draw:z-index="10"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3" text:outline-level="3"><text:bookmark-start text:name="__RefHeading___viewing_existing_goods_receipts_12"/><text:bookmark-start text:name="viewing_existing_goods_receipts"/>Viewing existing goods receipts<text:bookmark-end text:name="__RefHeading___viewing_existing_goods_receipts_12"/><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1" text:anchor-type="paragraph" draw:z-index="11"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2" text:anchor-type="paragraph" draw:z-index="12"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4" text:outline-level="4"><text:bookmark-start text:name="__RefHeading___viewing_a_related_purchase_order_or_supplier_invoice_13"/><text:bookmark-start text:name="viewing_a_related_purchase_order_or_supplier_invoice"/>Viewing a related purchase order or supplier invoice<text:bookmark-end text:name="__RefHeading___viewing_a_related_purchase_order_or_supplier_invoice_13"/><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3" text:anchor-type="paragraph" draw:z-index="13"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4" text:anchor-type="paragraph" draw:z-index="14"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4"/><text:bookmark-start text:name="outstanding_purchase_order_lines"/>Outstanding purchase order lines<text:bookmark-end text:name="__RefHeading___outstanding_purchase_order_lines_14"/><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3" text:outline-level="3"><text:bookmark-start text:name="__RefHeading___other_tabs_on_a_goods_received_note_15"/><text:bookmark-start text:name="other_tabs_on_a_goods_received_note"/>Other tabs on a goods received note<text:bookmark-end text:name="__RefHeading___other_tabs_on_a_goods_received_note_15"/><text:bookmark-end text:name="other_tabs_on_a_goods_received_note"/></text:h>
      <text:p text:style-name="Text_20_body">All the functionality described above has been on the <text:span text:style-name="Emphasis">General</text:span> tab. There are others!</text:p>
      <text:h text:style-name="Heading_20_4" text:outline-level="4"><text:bookmark-start text:name="__RefHeading___documents_tab_16"/><text:bookmark-start text:name="documents_tab"/>Documents tab<text:bookmark-end text:name="__RefHeading___documents_tab_16"/><text:bookmark-end text:name="documents_tab"/></text:h>
      <text:p text:style-name="Text_20_body">The Documents tab on a requisition enables you to save documents and other files relating to the goods received note. The tab looks like this:</text:p>
      <text:p text:style-name="Text_20_body"><draw:frame draw:style-name="mediacenter" draw:name="15" text:anchor-type="paragraph" draw:z-index="15" svg:width="17.197916666667cm" style:rel-width="100%" svg:height="12.739197530864cm" style:rel-height="scale"><draw:image xlink:href="Pictures/92564090fde686522f685ad204114d93.png" xlink:type="simple" xlink:show="embed" xlink:actuate="onLoad"/></draw:frame></text:p>
      <text:p text:style-name="Text_20_body">The table shows you all the files currently uploaded to this goods received note.</text:p>
      <text:list text:style-name="List_20_1" text:continue-numbering="false">
        <text:list-item>
          <text:p text:style-name="List_20_1_Content_First"> <text:span text:style-name="Strong_20_Emphasis">Upload document button:</text:span> Click this to upload a document to the goods received not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goods received not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4" text:outline-level="4"><text:bookmark-start text:name="__RefHeading___log_tab_17"/><text:bookmark-start text:name="log_tab"/>Log tab<text:bookmark-end text:name="__RefHeading___log_tab_17"/><text:bookmark-end text:name="log_tab"/></text:h>
      <text:p text:style-name="Text_20_body">The log tab displays all the log entries that have been made regarding this goods received note. All log entries are stored in the mSupply log (see the 25.19. The system log page for details) and this tab will display all the log entries in there which were made for this goods received note.</text:p>
      <text:h text:style-name="Heading_20_3" text:outline-level="3"><text:bookmark-start text:name="__RefHeading___viewing_and_editing_supplier_invoices_created_via_goods_receipts_18"/><text:bookmark-start text:name="viewing_and_editing_supplier_invoices_created_via_goods_receipts"/>Viewing and editing supplier invoices created via goods receipts<text:bookmark-end text:name="__RefHeading___viewing_and_editing_supplier_invoices_created_via_goods_receipts_18"/><text:bookmark-end text:name="viewing_and_editing_supplier_invoices_created_via_goods_receipts"/></text:h>
      <text:p text:style-name="Text_20_body">A supplier invoice will be created automatically once the <text:a xlink:type="simple" xlink:href="#__RefHeading___finalising_goods_received_10" text:style-name="Local_20_link" text:visited-style-name="Visited_20_Local_20_Link">Goods Received note is finalised</text:a>.</text:p>
      <text:p text:style-name="Text_20_body"><draw:frame draw:style-name="mediacenter" draw:name="16" text:anchor-type="paragraph" draw:z-index="16"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4" text:outline-level="4"><text:bookmark-start text:name="__RefHeading___price_tab_19"/><text:bookmark-start text:name="price_tab"/>Price tab<text:bookmark-end text:name="__RefHeading___price_tab_19"/><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7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35</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8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43.7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20"/><text:bookmark-start text:name="currency_and_currency_rate"/>Currency and currency rate<text:bookmark-end text:name="__RefHeading___currency_and_currency_rate_20"/><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21"/><text:bookmark-start text:name="extra_foreign_currency_charges"/>Extra foreign currency charges<text:bookmark-end text:name="__RefHeading___extra_foreign_currency_charges_21"/><text:bookmark-end text:name="extra_foreign_currency_charges"/></text:h>
      <text:p text:style-name="Text_20_body">In the supplier's currency, enter any extra charges from the supplier.</text:p>
      <text:h text:style-name="Heading_20_5" text:outline-level="5"><text:bookmark-start text:name="__RefHeading___local_charges_22"/><text:bookmark-start text:name="local_charges"/>Local charges<text:bookmark-end text:name="__RefHeading___local_charges_22"/><text:bookmark-end text:name="local_charges"/></text:h>
      <text:p text:style-name="Text_20_body">Enter any local charges, in your local currency.</text:p>
      <text:h text:style-name="Heading_20_5" text:outline-level="5"><text:bookmark-start text:name="__RefHeading___application_of_charges_23"/><text:bookmark-start text:name="application_of_charges"/>Application of charges<text:bookmark-end text:name="__RefHeading___application_of_charges_23"/><text:bookmark-end text:name="application_of_charges"/></text:h>
      <text:p text:style-name="Text_20_body">mSupply distributes any extra charges proportionally according to the invoice value of each item on the invoice; this is done automatically</text:p>
      <text:h text:style-name="Heading_20_4" text:outline-level="4"><text:bookmark-start text:name="__RefHeading___moneyworks_tab_24"/><text:bookmark-start text:name="moneyworks_tab"/>MoneyWorks tab<text:bookmark-end text:name="__RefHeading___moneyworks_tab_24"/><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1::23:35</meta:creation-date>
    <dc:creator>Generated</dc:creator>
    <dc:date>2025-06-28T01::23:35</dc:date>
    <dc:language>en-US</dc:language>
    <meta:editing-cycles>1</meta:editing-cycles>
    <meta:editing-duration>PT0S</meta:editing-duration>
    <dc:title>receiving_goods:goods_receipts</dc:title>
  </office:meta>
</office:document-meta>
</file>