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dashboard"/><text:bookmark-start text:name="__RefHeading___the_dashboard_1"/><text:bookmark-start text:name="the_dashboard"/>13.06. The dashboard<text:bookmark-end text:name="__RefHeading___the_dashboard_1"/><text:bookmark-end text:name="the_dashboard"/></text:h>
      <text:p text:style-name="Text_20_body">The mSupply dashboard is very helpful for providing visual representations of your data to help analysis and support decision making at all levels of the supply chain. 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04. Purchasing reports</text:span> | | Next: <text:span text:style-name="Strong_20_Emphasis">13.09. Customer ordered shortfall repor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2:24</meta:creation-date>
    <dc:creator>Generated</dc:creator>
    <dc:date>2026-07-25T03::32:24</dc:date>
    <dc:language>en-US</dc:language>
    <meta:editing-cycles>1</meta:editing-cycles>
    <meta:editing-duration>PT0S</meta:editing-duration>
    <dc:title>reports:dashboard</dc:title>
  </office:meta>
</office:document-meta>
</file>