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pagepro"/><text:bookmark-start text:name="__RefHeading___superreport_editor_1"/><text:bookmark-start text:name="superreport_editor"/>13.13. SuperReport editor<text:bookmark-end text:name="__RefHeading___superreport_editor_1"/><text:bookmark-end text:name="superreport_editor"/></text:h>
      <text:list text:style-name="List_20_1" text:continue-numbering="false">
        <text:list-item>
          <text:p text:style-name="List_20_1_Content_First"> mSupply includes the SuperReport editor plugin.</text:p>
        </text:list-item>
        <text:list-item>
          <text:p text:style-name="List_20_1_Content_Last"> This gives almost unlimited customisation possibilities for forms and reports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ue to security issues, report customisation using SuperReport can only be done by Sustainable Solutions.  Contact us for more details</text:p></table:table-cell></table:table-row></table:table></draw:text-box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3.14. Custom reports</text:span> | | Next: <text:span text:style-name="Strong_20_Emphasis">15. Barcode Scanning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3::50:15</meta:creation-date>
    <dc:creator>Generated</dc:creator>
    <dc:date>2025-06-28T03::50:15</dc:date>
    <dc:language>en-US</dc:language>
    <meta:editing-cycles>1</meta:editing-cycles>
    <meta:editing-duration>PT0S</meta:editing-duration>
    <dc:title>reports:pagepro</dc:title>
  </office:meta>
</office:document-meta>
</file>