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etting_up_msupply"/><text:bookmark-start text:name="__RefHeading___setting_up_msupply_1"/><text:bookmark-start text:name="setting_up_msupply"/>2. Setting Up mSupply<text:bookmark-end text:name="__RefHeading___setting_up_msupply_1"/><text:bookmark-end text:name="setting_up_msupply"/></text:h>
      <text:p text:style-name="Horizontal_20_Line"/>
      <text:p text:style-name="Text_20_body">Return to:  <text:a xlink:type="simple" xlink:href="#__RefHeading___setting_up_msupply_1" text:style-name="Local_20_link" text:visited-style-name="Visited_20_Local_20_Link">mSupply User Guide 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6:20</meta:creation-date>
    <dc:creator>Generated</dc:creator>
    <dc:date>2026-07-25T00::46:20</dc:date>
    <dc:language>en-US</dc:language>
    <meta:editing-cycles>1</meta:editing-cycles>
    <meta:editing-duration>PT0S</meta:editing-duration>
    <dc:title>setting_up_msupply</dc:title>
  </office:meta>
</office:document-meta>
</file>