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lier_hub:receiving"/><text:bookmark-start text:name="__RefHeading___receiving_goods_1"/><text:bookmark-start text:name="receiving_goods"/>12.04. Receiving goods<text:bookmark-end text:name="__RefHeading___receiving_goods_1"/><text:bookmark-end text:name="receiving_goods"/></text:h>
      <text:p text:style-name="Text_20_body"><text:line-break/>
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:  <text:span text:style-name="Strong_20_Emphasis">12.03. Supplying a mSupply Link site</text:span> | | Next: <text:span text:style-name="Strong_20_Emphasis">13. Reports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0::50:10</meta:creation-date>
    <dc:creator>Generated</dc:creator>
    <dc:date>2026-07-25T00::50:10</dc:date>
    <dc:language>en-US</dc:language>
    <meta:editing-cycles>1</meta:editing-cycles>
    <meta:editing-duration>PT0S</meta:editing-duration>
    <dc:title>supplier_hub:receiving</dc:title>
  </office:meta>
</office:document-meta>
</file>