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name_join"/><text:bookmark-start text:name="__RefHeading___list_master_name_join_1"/><text:bookmark-start text:name="list_master_name_join"/>List master name join<text:bookmark-end text:name="__RefHeading___list_master_name_join_1"/><text:bookmark-end text:name="list_master_name_join"/></text:h>
      <text:p text:style-name="Text_20_body">Back to list of main tables</text:p>
      <text:p text:style-name="Text_20_body">Table name is list_master_name_join. Master list table that are link with name, such as a customer, supplier, manufacturer, benchmark, or dono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name_join (not usually visible to the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e_ID </text:p>
          </table:table-cell>
          <table:table-cell office:value-type="string" table:style-name="tablecell">
            <text:p text:style-name="tablealignleft"> The ID of the entity the list is linked to, such as a customer, supplier, manufacturer, benchmark, or don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_master_ID </text:p>
          </table:table-cell>
          <table:table-cell office:value-type="string" table:style-name="tablecell">
            <text:p text:style-name="tablealignleft"> The ID of the master list being linked to the selected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web </text:p>
          </table:table-cell>
          <table:table-cell office:value-type="string" table:style-name="tablecell">
            <text:p text:style-name="tablealignleft"> When set to true, this list is available for online web orders placed by the linked customer or facility </text:p>
          </table:table-cell>
          <table:table-cell office:value-type="string" table:style-name="tablecell">
            <text:p text:style-name="tablealignleft"> name(customer/supplier/manufacture/Benchmark/donor) goto item list tab»double click on list » Ordering list for web </text:p>
          </table:table-cell>
          <table:table-cell office:value-type="string" table:style-name="tablecell">
            <text:p text:style-name="tablealignleft">https://docs.msupply.org.nz/names:adding_and_editing#item_list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imprest </text:p>
          </table:table-cell>
          <table:table-cell office:value-type="string" table:style-name="tablecell">
            <text:p text:style-name="tablealignleft"> When set to true, this list is used for imprest (top-up) ordering, meaning stock is replenished based on predefined levels </text:p>
          </table:table-cell>
          <table:table-cell office:value-type="string" table:style-name="tablecell">
            <text:p text:style-name="tablealignleft"> name(customer/supplier/manufacture/Benchmark/donor) goto item list tab»double click on list »Imprest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stock_hist </text:p>
          </table:table-cell>
          <table:table-cell office:value-type="string" table:style-name="tablecell">
            <text:p text:style-name="tablealignleft"> Is true the basis for requisitions (any type: Request, Customer Stock history or Response requisition </text:p>
          </table:table-cell>
          <table:table-cell office:value-type="string" table:style-name="tablecell">
            <text:p text:style-name="tablealignleft"> name(customer/supplier/manufacture/Benchmark/donor) goto item list tab»double click on list »Requisition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list</text:p>
          </table:table-cell>
          <table:table-cell office:value-type="string" table:style-name="tablecell">
            <text:p text:style-name="tablealignleft"> When set to true, the prices defined on this list are used as the selling prices for items sold to the linked customer</text:p>
          </table:table-cell>
          <table:table-cell office:value-type="string" table:style-name="tablecell">
            <text:p text:style-name="tablealignleft"> name(customer/supplier/manufacture/Benchmark/donor) goto item list tab»double click on list »Price list </text:p>
          </table:table-cell>
          <table:table-cell office:value-type="string" table:style-name="tablecell"/>
          <table:table-cell office:value-type="string" table:style-name="tablecell">
            <text:p text:style-name="tablealignleft">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7:49</meta:creation-date>
    <dc:creator>Generated</dc:creator>
    <dc:date>2026-05-01T14::07:49</dc:date>
    <dc:language>en-US</dc:language>
    <meta:editing-cycles>1</meta:editing-cycles>
    <meta:editing-duration>PT0S</meta:editing-duration>
    <dc:title>tables_fields:main_tables:list_master_name_join</dc:title>
  </office:meta>
</office:document-meta>
</file>