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"/><text:bookmark-start text:name="__RefHeading___purchase_orders_1"/><text:bookmark-start text:name="purchase_orders"/>Purchase Orders<text:bookmark-end text:name="__RefHeading___purchase_orders_1"/><text:bookmark-end text:name="purchase_order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additional_instruc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t_commission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_checksum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1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2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period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tegory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unications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in_local_currency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reation_date</text:span>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_rat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ency_ID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advance_paymen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contract_sign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goods_received_at_por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method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umen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onor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itedRemotely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ondi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ding_message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Unique identifier of this record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include_in_on_order_calcs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urance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sub_tot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_authoris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_edi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s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ame_ID</text:span></text:p>
          </table:table-cell>
          <table:table-cell office:value-type="string" table:style-name="tablecell">
            <text:p text:style-name="tablealignleft">The unique ID of the supplier to whom this PO is sent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Order_total_after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_total_before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_sent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enc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quested_delivery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atus</text:span></text:p>
          </table:table-cell>
          <table:table-cell office:value-type="string" table:style-name="tablecell">
            <text:p text:style-name="tablealignleft"> When created: <text:span text:style-name="Strong_20_Emphasis">SG</text:span><text:line-break/>When send to supplier: <text:span text:style-name="Strong_20_Emphasis">CN</text:span><text:line-break/>When finished receiving: <text:span text:style-name="Strong_20_Emphasis">FN</text:span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ag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get_months</text:p>
          </table:table-cell>
          <table:table-cell office:value-type="string" table:style-name="tablecell">
            <text:p text:style-name="tablealignleft">The number of days targeted when quantities were auto-generated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foreign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local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1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2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list text:style-name="List_20_1" text:continue-numbering="false">
        <text:list-item>
          <text:p text:style-name="LastListParagraph_List_20_1_Content_First"> v3.1: target_days (long) changed to target_months (re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42:08</meta:creation-date>
    <dc:creator>Generated</dc:creator>
    <dc:date>2025-06-27T18::42:08</dc:date>
    <dc:language>en-US</dc:language>
    <meta:editing-cycles>1</meta:editing-cycles>
    <meta:editing-duration>PT0S</meta:editing-duration>
    <dc:title>tables_fields:main_tables:purchase_order</dc:title>
  </office:meta>
</office:document-meta>
</file>