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purchase_order_lines"/><text:bookmark-start text:name="__RefHeading___purchase_order_lines_1"/><text:bookmark-start text:name="purchase_order_lines"/>Purchase Order Lines<text:bookmark-end text:name="__RefHeading___purchase_order_lines_1"/><text:bookmark-end text:name="purchase_order_line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batch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from_invoic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local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date_expected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date_requested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iry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D</text:span></text:p>
          </table:table-cell>
          <table:table-cell office:value-type="string" table:style-name="tablecell">
            <text:p text:style-name="tablealignleft"> The ID of purchase order line 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_ID</text:span></text:p>
          </table:table-cell>
          <table:table-cell office:value-type="string" table:style-name="tablecell">
            <text:p text:style-name="tablealignleft"> The item_ID of purchase order line 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item_name</text:p>
          </table:table-cell>
          <table:table-cell office:value-type="string" table:style-name="tablecell">
            <text:p text:style-name="tablealignleft"> The item name of the related item name 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e_number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ufacturer_ID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on_stock_nam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_has_been_actioned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_show_on_goods_rec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ck_units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cksize_order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pected_after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tension_before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tension_expect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urchase_order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quan_adjusted_order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_original_order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_rec_to_dat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quote_lin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are_estmated_cos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or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supplier_code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ume_per_pack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2:29</meta:creation-date>
    <dc:creator>Generated</dc:creator>
    <dc:date>2026-07-25T01::42:29</dc:date>
    <dc:language>en-US</dc:language>
    <meta:editing-cycles>1</meta:editing-cycles>
    <meta:editing-duration>PT0S</meta:editing-duration>
    <dc:title>tables_fields:main_tables:purchase_order_lines</dc:title>
  </office:meta>
</office:document-meta>
</file>