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main_tables:stock_take"/><text:bookmark-start text:name="__RefHeading___stock_take_1"/><text:bookmark-start text:name="stock_take"/>Stock_take<text:bookmark-end text:name="__RefHeading___stock_take_1"/><text:bookmark-end text:name="stock_take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reated_by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finalised_by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vad_addition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invad_reduction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/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serial_numbe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ock_take_created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ock_take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tock_take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>
            <text:p text:style-name="tablealignleft">“cons” - used by mSupply internally to create a stocktake from raw per-item totals submitted by a mobile store (short for consolidated)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tock_take_lines_2"/><text:bookmark-start text:name="stock_take_lines"/>Stock_take_lines<text:bookmark-end text:name="__RefHeading___stock_take_lines_2"/><text:bookmark-end text:name="stock_take_lin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Batch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ost_pric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expiry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item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line_numbe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ell_pric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napshot_packsiz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napshot_qty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ock_tak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ock_take_qty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7:55</meta:creation-date>
    <dc:creator>Generated</dc:creator>
    <dc:date>2026-07-25T02::47:55</dc:date>
    <dc:language>en-US</dc:language>
    <meta:editing-cycles>1</meta:editing-cycles>
    <meta:editing-duration>PT0S</meta:editing-duration>
    <dc:title>tables_fields:main_tables:stock_take</dc:title>
  </office:meta>
</office:document-meta>
</file>