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uthorisation"/><text:bookmark-start text:name="__RefHeading___authoriser_1"/><text:bookmark-start text:name="authoriser"/>authoriser<text:bookmark-end text:name="__RefHeading___authoriser_1"/><text:bookmark-end text:name="authoris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center">   The ID of the record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riority</text:p>
          </table:table-cell>
          <table:table-cell office:value-type="string" table:style-name="tablecell">
            <text:p text:style-name="tablealignleft">If this type of authorisation requires authorisation in a particular order, this value is &gt; 0 and denotes this authoriser's place in the order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eportType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</text:p>
          </table:table-cell>
          <table:table-cell office:value-type="string" table:style-name="tablecell">
            <text:p text:style-name="tablealignleft">The store where this authoriser can authorise this type of transaction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ID</text:p>
          </table:table-cell>
          <table:table-cell office:value-type="string" table:style-name="tablecell">
            <text:p text:style-name="tablealignleft">The user who this record applies to- Authorisers are users with the “Can authorise” type set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uthorisationqueue_2"/><text:bookmark-start text:name="authorisationqueue"/>authorisationQueue<text:bookmark-end text:name="__RefHeading___authorisationqueue_2"/><text:bookmark-end text:name="authorisationqueu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oriserID</text:p>
          </table:table-cell>
          <table:table-cell office:value-type="string" table:style-name="tablecell">
            <text:p text:style-name="tablealignleft"> The ID of the authoriser (foreign key of Authoriser.ID)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The ID of this record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ID</text:p>
          </table:table-cell>
          <table:table-cell office:value-type="string" table:style-name="tablecell">
            <text:p text:style-name="tablealignleft">The ID of the record to be authorised (could be from transact, Purchase_order or requisition tables 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tatus    </text:p>
          </table:table-cell>
          <table:table-cell office:value-type="string" table:style-name="tablecell">
            <text:p text:style-name="tablealignleft">none (i.e. email not sent), pending: email sent to authoriser, authorised, denied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atus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atus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   </text:p>
          </table:table-cell>
          <table:table-cell office:value-type="string" table:style-name="tablecell">
            <text:p text:style-name="tablealignleft">The store where this record to be authorised exists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userID   </text:p>
          </table:table-cell>
          <table:table-cell office:value-type="string" table:style-name="tablecell">
            <text:p text:style-name="tablealignleft">The 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2::36:02</meta:creation-date>
    <dc:creator>Generated</dc:creator>
    <dc:date>2026-07-24T22::36:02</dc:date>
    <dc:language>en-US</dc:language>
    <meta:editing-cycles>1</meta:editing-cycles>
    <meta:editing-duration>PT0S</meta:editing-duration>
    <dc:title>tables_fields:other_tables:authorisation</dc:title>
  </office:meta>
</office:document-meta>
</file>