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ill_of_materials"/><text:bookmark-start text:name="__RefHeading___bill_of_materials_master_1"/><text:bookmark-start text:name="bill_of_materials_master"/>Bill of Materials Master<text:bookmark-end text:name="__RefHeading___bill_of_materials_master_1"/><text:bookmark-end text:name="bill_of_materials_mast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redient_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l_of_materials_2"/><text:bookmark-start text:name="bill_of_materials"/>Bill of materials<text:bookmark-end text:name="__RefHeading___bill_of_materials_2"/><text:bookmark-end text:name="bill_of_materi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il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use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9::02:12</meta:creation-date>
    <dc:creator>Generated</dc:creator>
    <dc:date>2025-06-27T19::02:12</dc:date>
    <dc:language>en-US</dc:language>
    <meta:editing-cycles>1</meta:editing-cycles>
    <meta:editing-duration>PT0S</meta:editing-duration>
    <dc:title>tables_fields:other_tables:bill_of_materials</dc:title>
  </office:meta>
</office:document-meta>
</file>