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coldchain"/><text:bookmark-start text:name="__RefHeading___cold_chain_1"/><text:bookmark-start text:name="cold_chain"/>Cold chain<text:bookmark-end text:name="__RefHeading___cold_chain_1"/><text:bookmark-end text:name="cold_chain"/></text:h>
      <text:p text:style-name="Text_20_body">Back to the list of other tables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ables that are used to capture cold chain data</text:p></table:table-cell></table:table-row></table:table></draw:text-box></draw:frame></text:p>
      <text:h text:style-name="Heading_20_1" text:outline-level="1"><text:bookmark-start text:name="__RefHeading___sensor_2"/><text:bookmark-start text:name="sensor"/>Sensor<text:bookmark-end text:name="__RefHeading___sensor_2"/><text:bookmark-end text:name="senso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>
            <text:p text:style-name="tablealignleft"> The unique identifying number assigned to this sensor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tionID</text:span>    </text:p>
          </table:table-cell>
          <table:table-cell office:value-type="string" table:style-name="tablecell">
            <text:p text:style-name="tablealignleft"> The ID of the location to which this sensor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name       </text:p>
          </table:table-cell>
          <table:table-cell office:value-type="string" table:style-name="tablecell">
            <text:p text:style-name="tablealignleft"> The name of the sens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cAddress       </text:p>
          </table:table-cell>
          <table:table-cell office:value-type="string" table:style-name="tablecell">
            <text:p text:style-name="tablealignleft"> The mac address of the sens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tteryLevel       </text:p>
          </table:table-cell>
          <table:table-cell office:value-type="string" table:style-name="tablecell">
            <text:p text:style-name="tablealignleft"> The most recent battery % reading of the senso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mperature     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ConnectionDate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stConnection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ID</text:span>          </text:p>
          </table:table-cell>
          <table:table-cell office:value-type="string" table:style-name="tablecell">
            <text:p text:style-name="tablealignleft"> The ID of the store to which this sensor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logInterval           </text:p>
          </table:table-cell>
          <table:table-cell office:value-type="string" table:style-name="tablecell">
            <text:p text:style-name="tablealignleft"> The interval between taking temperature readings (in second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OfLogs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ctive       </text:p>
          </table:table-cell>
          <table:table-cell office:value-type="string" table:style-name="tablecell">
            <text:p text:style-name="tablealignleft"> Whether the sensor is marked as active or not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_delay_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_delay_date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med_date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med_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set_ID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sensorlog_3"/><text:bookmark-start text:name="sensorlog"/>SensorLog<text:bookmark-end text:name="__RefHeading___sensorlog_3"/><text:bookmark-end text:name="sensorlo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sorID</text:span>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tionID</text:span>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aggregation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ustomData</text:span>       </text:p>
          </table:table-cell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sInBreach      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ID</text:span>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temperature      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sensorlogitemlinejoin_4"/><text:bookmark-start text:name="sensorlogitemlinejoin"/>sensorLogItemLineJoin<text:bookmark-end text:name="__RefHeading___sensorlogitemlinejoin_4"/><text:bookmark-end text:name="sensorlogitemlinejoi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emLineID</text:span>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sorLogID</text:span>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</table:table>
      <text:h text:style-name="Heading_20_1" text:outline-level="1"><text:bookmark-start text:name="__RefHeading___temperature_breach_5"/><text:bookmark-start text:name="temperature_breach"/>temperature_breach<text:bookmark-end text:name="__RefHeading___temperature_breach_5"/><text:bookmark-end text:name="temperature_brea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start_date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_time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d_date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d_time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tion_ID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mperature_breach_config_ID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knowledged   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sor_ID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reshold_maximum_temperature    </text:p>
          </table:table-cell>
          <table:table-cell office:value-type="string" table:style-name="tablecell"/>
          <table:table-cell office:value-type="string" table:style-name="tablecell">
            <text:p text:style-name="tablealignleft"> 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reshold_minimum_temperature   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reshold_duration    </text:p>
          </table:table-cell>
          <table:table-cell office:value-type="string" table:style-name="tablecell"/>
          <table:table-cell office:value-type="string" table:style-name="tablecell">
            <text:p text:style-name="tablealignleft"> 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temperature_breach_config_6"/><text:bookmark-start text:name="temperature_breach_config"/>temperature_breach_config<text:bookmark-end text:name="__RefHeading___temperature_breach_config_6"/><text:bookmark-end text:name="temperature_breach_confi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maximum_temperature   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nimum_temperature   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ration   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ur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ctive   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tion_type_ID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temperature_log_7"/><text:bookmark-start text:name="temperature_log"/>temperature_log<text:bookmark-end text:name="__RefHeading___temperature_log_7"/><text:bookmark-end text:name="temperature_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3::59:04</meta:creation-date>
    <dc:creator>Generated</dc:creator>
    <dc:date>2026-07-26T03::59:04</dc:date>
    <dc:language>en-US</dc:language>
    <meta:editing-cycles>1</meta:editing-cycles>
    <meta:editing-duration>PT0S</meta:editing-duration>
    <dc:title>tables_fields:other_tables:coldchain</dc:title>
  </office:meta>
</office:document-meta>
</file>