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drug_interaction"/><text:bookmark-start text:name="__RefHeading___drug_interactions_1"/><text:bookmark-start text:name="drug_interactions"/>Drug Interactions<text:bookmark-end text:name="__RefHeading___drug_interactions_1"/><text:bookmark-end text:name="drug_interaction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ected_group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ecting_group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ert_messag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inical_significa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lity_of_evide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hor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modifi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rug_interaction_groups_2"/><text:bookmark-start text:name="drug_interaction_groups"/>Drug Interaction groups<text:bookmark-end text:name="__RefHeading___drug_interaction_groups_2"/><text:bookmark-end text:name="drug_interaction_group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2::33:20</meta:creation-date>
    <dc:creator>Generated</dc:creator>
    <dc:date>2026-07-24T22::33:20</dc:date>
    <dc:language>en-US</dc:language>
    <meta:editing-cycles>1</meta:editing-cycles>
    <meta:editing-duration>PT0S</meta:editing-duration>
    <dc:title>tables_fields:other_tables:drug_interaction</dc:title>
  </office:meta>
</office:document-meta>
</file>